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d55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23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21a92c" fo:background-color="#fffff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d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34eb2f7" officeooo:paragraph-rsid="002bc37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db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bc37a" officeooo:paragraph-rsid="002d554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21a92c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fe5"/>
    </style:style>
    <style:style style:name="T3" style:family="text">
      <style:text-properties officeooo:rsid="000d545c"/>
    </style:style>
    <style:style style:name="T4" style:family="text">
      <style:text-properties officeooo:rsid="002d5545"/>
    </style:style>
    <style:style style:name="T5" style:family="text">
      <style:text-properties officeooo:rsid="00143075"/>
    </style:style>
    <style:style style:name="T6" style:family="text">
      <style:text-properties officeooo:rsid="002f5c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3.183</text:span>/201<text:span text:style-name="T4">8</text:span></text:p>
      <text:p text:style-name="P14">Desentupimento de canos de esgoto na Rua <text:span text:style-name="T4">Itaí</text:span>, <text:span text:style-name="T4">em frente ao </text:span>nº <text:span text:style-name="T4">22</text:span>, no Bairro <text:span text:style-name="T4">Vila Nova</text:span>. <text:s text:c="2"/></text:p>
      <text:p text:style-name="P1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tab/><text:tab/>Desentupimento de canos de esgoto na Rua Itaí, com urgência, em frente ao nº 22, no Bairro Vila Nova. O conserto já foi realizado <text:span text:style-name="T6">há</text:span> cerca de 6 meses, porém voltou a apresentar problemas, conforme as fotos em anexo. </text:p>
      <text:p text:style-name="P13"><text:tab/><text:tab/>Na certeza de contar com vossa especial atenção, desde já afirmo, nesta oportunidade, meus protestos de elevada estima e consideração.</text:p>
      <text:p text:style-name="P8">Novo Hamburgo,<text:span text:style-name="T2"> 22 de junho de 2018.</text:span></text:p>
      <text:p text:style-name="P8"/>
      <text:p text:style-name="P9"/>
      <text:p text:style-name="P10"><text:s/>Vereador <text:span text:style-name="T5">Inspetor Luz</text:span></text:p>
      <text:p text:style-name="P6"/>
      <text:p text:style-name="P6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11-11T11:20:21.848740149</meta:print-date>
    <meta:document-statistic meta:table-count="0" meta:image-count="1" meta:object-count="0" meta:page-count="1" meta:paragraph-count="15" meta:word-count="187" meta:character-count="1122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broffice.org/3/user/template/modelo-2012.ott" meta:date="2014-03-06T13:16:53"/>
  </office:meta>
</office:document-meta>
</file>