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8fd7c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d7c"/>
    </style:style>
    <style:style style:name="T3" style:family="text">
      <style:text-properties officeooo:rsid="001aa8cb"/>
    </style:style>
    <style:style style:name="T4" style:family="text">
      <style:text-properties officeooo:rsid="001e573e"/>
    </style:style>
    <style:style style:name="T5" style:family="text">
      <style:text-properties officeooo:rsid="00213c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3.193</text:span>/201<text:span text:style-name="T3">8</text:span></text:p>
      <text:p text:style-name="P7"><text:span text:style-name="T2">R</text:span>evitalização da pintura d<text:span text:style-name="T3">a faixa de pedestres</text:span> na Rua <text:span text:style-name="T4">Bartolomeu de Gusmão, em frente ao nº 3397</text:span>, <text:s/><text:span text:style-name="T5">no </text:span>Bairro <text:span text:style-name="T4">Canudos</text:span>. </text:p>
      <text:p text:style-name="P9"><text:tab/><text:tab/>Solicita-se, após os trâmites regimentais, sirva-se enviar cópia da presente proposição ao Poder Executivo, para que realize as seguintes providências:</text:p>
      <text:p text:style-name="P11"><text:tab/><text:tab/>A revitalização da pintura d<text:span text:style-name="T3">a faixa de pedestres da</text:span> referida rua é extremamente necessária para dar maior segurança e visibilidade aos motoristas <text:span text:style-name="T3">e pedestres </text:span>que trafegam pela via, ajudando assim na prevenção de acidentes.</text:p>
      <text:p text:style-name="P10"><text:tab/><text:tab/>Novo Hamburgo, <text:span text:style-name="T5">22 de junho</text:span> de 201<text:span text:style-name="T3">8</text:span>.</text:p>
      <text:p text:style-name="P8">Vereador Sergio Hani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8-06-22T15:05:02.933180418</meta:print-date>
    <meta:document-statistic meta:table-count="0" meta:image-count="1" meta:object-count="0" meta:page-count="1" meta:paragraph-count="14" meta:word-count="165" meta:character-count="1026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2-06T15:50:26"/>
  </office:meta>
</office:document-meta>
</file>