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562b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b9540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f973"/>
    </style:style>
    <style:style style:name="T3" style:family="text">
      <style:text-properties officeooo:rsid="00142b61"/>
    </style:style>
    <style:style style:name="T4" style:family="text">
      <style:text-properties officeooo:rsid="0016562b"/>
    </style:style>
    <style:style style:name="T5" style:family="text">
      <style:text-properties officeooo:rsid="0018ab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3.197</text:span>/201<text:span text:style-name="T3">8</text:span></text:p>
      <text:p text:style-name="P14"><text:span text:style-name="T3">S</text:span>ubstituição da tampa de <text:span text:style-name="T2">boca de lobo</text:span> quebrada na Rua <text:span text:style-name="T4">Itacolomi, na esquina com Rua Guia Lopes, no Bairro Rondônia</text:span>.</text:p>
      <text:p text:style-name="P11">Solicita-se, após os trâmites regimentais, sirva-se enviar cópia da presente proposição ao Poder Executivo, para que realize as seguintes providências:</text:p>
      <text:p text:style-name="P9"/>
      <text:p text:style-name="P10">Substituição da tampa de <text:span text:style-name="T2">boca de lobo</text:span> na Rua <text:span text:style-name="T4">Itacolomi, na esquina com Rua Guia Lopes, no Bairro Rondônia.</text:span> Considerando que a mesma está quebrada, oferecendo risco aos pedestres que circulam no local. </text:p>
      <text:p text:style-name="P13"/>
      <text:p text:style-name="P13"><text:s/>Novo Hamburgo, <text:span text:style-name="T5">22 de junho</text:span> de 201<text:span text:style-name="T3">8</text:span>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32</meta:editing-cycles>
    <meta:editing-duration>PT3H16M24S</meta:editing-duration>
    <dc:date>2018-06-22T15:17:34.471724065</dc:date>
    <meta:print-date>2018-06-22T15:17:29.674667655</meta:print-date>
    <dc:creator>João Souza</dc:creator>
    <meta:printed-by>João Souza</meta:printed-by>
    <meta:document-statistic meta:table-count="0" meta:image-count="1" meta:object-count="0" meta:page-count="1" meta:paragraph-count="14" meta:word-count="164" meta:character-count="996" meta:non-whitespace-character-count="842"/>
    <meta:user-defined meta:name="Info 1"/>
    <meta:user-defined meta:name="Info 2"/>
    <meta:user-defined meta:name="Info 3"/>
    <meta:user-defined meta:name="Info 4"/>
  </office:meta>
</office:document-meta>
</file>