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b258e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officeooo:paragraph-rsid="0084b794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officeooo:paragraph-rsid="0087370f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5e2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110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4b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6a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4b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5e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73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9c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89c91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a5981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54475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849567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87370f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9c91d" style:font-size-asian="10.5pt" style:font-weight-asian="normal" style:font-size-complex="12pt" style:font-weight-complex="normal"/>
    </style:style>
    <style:style style:name="T26" style:family="text">
      <style:text-properties officeooo:rsid="0085e213" style:font-name-complex="Times New Roman"/>
    </style:style>
    <style:style style:name="T27" style:family="text">
      <style:text-properties officeooo:rsid="0087370f" style:font-name-complex="Times New Roman"/>
    </style:style>
    <style:style style:name="T28" style:family="text">
      <style:text-properties officeooo:rsid="0089c91d" style:font-name-complex="Times New Roman"/>
    </style:style>
    <style:style style:name="T29" style:family="text">
      <style:text-properties officeooo:rsid="0087370f"/>
    </style:style>
    <style:style style:name="T30" style:family="text">
      <style:text-properties officeooo:rsid="0089c9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0">731</text:span>/<text:span text:style-name="T18">2018</text:span></text:p>
      <text:p text:style-name="P15"><text:span text:style-name="T3">V</text:span><text:span text:style-name="T2">oto de </text:span><text:span text:style-name="T3">C</text:span><text:span text:style-name="T2">ongratulações</text:span><text:span text:style-name="T6"> </text:span><text:span text:style-name="T13">à</text:span><text:span text:style-name="T11"> professora da IENH, Daniele Blos Bolzan, pelo recebimento da Titulação de Educadora Certificada pel</text:span><text:span text:style-name="T12">o</text:span><text:span text:style-name="T11"> Google</text:span><text:span text:style-name="T7">.</text:span></text:p>
      <text:p text:style-name="P18">Considerando <text:span text:style-name="T26">que, recentemente, a professora da IENH, Daniele Blos Bolzan, que é </text:span><text:span text:style-name="T28">c</text:span><text:span text:style-name="T26">oordenadora da Área de Línguas Estrangeiras e </text:span><text:span text:style-name="T28">a</text:span><text:span text:style-name="T26">ssessora do Currículo Bilíngue da Fundação Evangélica, recebeu a Titulação de Educadora Certificada pel</text:span><text:span text:style-name="T27">o</text:span><text:span text:style-name="T26"> Google.</text:span></text:p>
      <text:p text:style-name="P16"><text:span text:style-name="T8">Devido </text:span><text:span text:style-name="T13">à</text:span><text:span text:style-name="T8"> </text:span><text:span text:style-name="T9">relevância </text:span><text:span text:style-name="T11">de todo seu trabalho, reconhecido nesse momento através des</text:span><text:span text:style-name="T13">s</text:span><text:span text:style-name="T11">a distinção, onde passou por um exame teórico e prático, sobre suas habilidades como educadora com o uso de tecnologias da Google, atestando sua proficiência digital, merece todo o nosso reconhecimento</text:span><text:span text:style-name="T10">.</text:span></text:p>
      <text:p text:style-name="P17"><text:span text:style-name="T16">Dessa forma, requer-se que s</text:span><text:span text:style-name="T15">eja consignado em Ata Voto de Congratulações </text:span><text:span text:style-name="T17">à</text:span><text:span text:style-name="T11"> professora da IENH, Daniele Blos Bolzan</text:span><text:span text:style-name="T14">, </text:span><text:span text:style-name="T3">e </text:span><text:span text:style-name="T5">s</text:span><text:span text:style-name="T4">eja oficiad</text:span><text:span text:style-name="T13">o à homenageada</text:span><text:span text:style-name="T4">, com as congratulações em nome desta Casa Legislativa.</text:span></text:p>
      <text:p text:style-name="P14"><text:span text:style-name="T20">Novo Hamburgo,</text:span><text:span text:style-name="T23"> </text:span><text:span text:style-name="T24">2</text:span><text:span text:style-name="T25">5</text:span><text:span text:style-name="T24"> de junho</text:span><text:span text:style-name="T21"> de 201</text:span><text:span text:style-name="T22">8</text:span><text:span text:style-name="T21">.</text:span></text:p>
      <text:p text:style-name="P11"/>
      <text:p text:style-name="P12"/>
      <text:p text:style-name="P12">Vereador <text:span text:style-name="T19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4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5" meta:character-count="1371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