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style:text-autospace="none">
        <style:tab-stops/>
      </style:paragraph-properties>
      <style:text-properties style:font-name="Nimbus Roman No9 L" officeooo:paragraph-rsid="00c9252f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officeooo:rsid="00c9252f" officeooo:paragraph-rsid="00c9252f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a4865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8e4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b3a5e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51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8e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c51ec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c8e4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c925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cd2b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fo:font-style="normal" fo:font-weight="normal" officeooo:rsid="00b419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c8e4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c925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c9252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ca48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a7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da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c51ece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c9252f" style:font-size-asian="10.5pt" style:font-weight-asian="normal" style:font-size-complex="12pt" style:font-weight-complex="normal"/>
    </style:style>
    <style:style style:name="T37" style:family="text">
      <style:text-properties officeooo:rsid="008f6a79"/>
    </style:style>
    <style:style style:name="T38" style:family="text">
      <style:text-properties officeooo:rsid="009cbed4"/>
    </style:style>
    <style:style style:name="T39" style:family="text">
      <style:text-properties officeooo:rsid="00c9252f"/>
    </style:style>
    <style:style style:name="T40" style:family="text">
      <style:text-properties officeooo:rsid="00cca9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0">732</text:span>/<text:span text:style-name="T31">2018</text:span></text:p>
      <text:p text:style-name="P17"><text:span text:style-name="T12">V</text:span><text:span text:style-name="T13">oto de </text:span><text:span text:style-name="T12">C</text:span><text:span text:style-name="T13">ongratulações</text:span><text:span text:style-name="T14"> </text:span><text:span text:style-name="T15">ao</text:span><text:span text:style-name="T16">s</text:span><text:span text:style-name="T15"> </text:span><text:span text:style-name="T16">A</text:span><text:span text:style-name="T15">tleta</text:span><text:span text:style-name="T16">s de Punhobol da Sociedade Ginástica Novo Hamburgo, convocados para </text:span><text:span text:style-name="T17">a</text:span><text:span text:style-name="T16"> Seleção Brasileira.</text:span><text:span text:style-name="T15"> </text:span></text:p>
      <text:p text:style-name="P20">Considerand<text:span text:style-name="T39">o mais uma vez o mérito dos Atletas de Punhobol da Sociedade Ginástica Novo Hamburgo, que foram convocados para seleção Brasileira, e disputaram o Mundial Sub-18 Juvenil, que ocorrerá no mês de julho em Roxbury nos Estados Unidos.</text:span></text:p>
      <text:p text:style-name="P18"><text:span text:style-name="T25">M</text:span><text:span text:style-name="T24">uito </text:span><text:span text:style-name="T28">vale <text:s/>d</text:span><text:span text:style-name="T24">estacar</text:span><text:span text:style-name="T28">mos </text:span><text:span text:style-name="T24">o desempenho</text:span><text:span text:style-name="T27">,</text:span><text:span text:style-name="T26"> </text:span><text:span text:style-name="T28">o</text:span><text:span text:style-name="T24"> treinamento e </text:span><text:span text:style-name="T28">a </text:span><text:span text:style-name="T24">determinação </text:span><text:span text:style-name="T28">de todos esses jovens atletas que merecem nosso reconhecimento, seno eles que farão parte da equipe masculina: Bruno Arnold, Mateus Jung, Arthur Holz e da equipe feminina: Manuela Zott, Lara da Rosa, Fernanda Paludo e Giulia Dienstmann.</text:span></text:p>
      <text:p text:style-name="P19"><text:span text:style-name="T30">Dessa forma, requer-se que s</text:span><text:span text:style-name="T29">eja consignado em Ata Voto de Congratulações</text:span><text:span text:style-name="T3"> </text:span><text:span text:style-name="T6">a</text:span><text:span text:style-name="T7">o</text:span><text:span text:style-name="T8">s</text:span><text:span text:style-name="T7"> </text:span><text:span text:style-name="T10">Atletas de Punhobol da Sociedade Ginástica Novo Hamburgo</text:span><text:span text:style-name="T5">,</text:span><text:span text:style-name="T9"> <text:s/></text:span><text:span text:style-name="T11">e sejam oficiados</text:span><text:span text:style-name="T4"> </text:span><text:span text:style-name="T2">com as congratulações em nome desta Casa Legislativa.</text:span></text:p>
      <text:p text:style-name="P16"><text:span text:style-name="T33">Novo Hamburgo, </text:span><text:span text:style-name="T36">22</text:span><text:span text:style-name="T35"> de junho</text:span><text:span text:style-name="T34"> de 2018.</text:span></text:p>
      <text:p text:style-name="P11"/>
      <text:p text:style-name="P13"><text:span text:style-name="T38"><text:tab/></text:span>Vereador <text:span text:style-name="T32"><text:s/>Raul Cassel <text:s text:c="38"/><text:tab/>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7">O</text:span>bs.: Redação conforme o original do autor.</text:p>
      <text:p text:style-name="P21"/>
      <text:p text:style-name="P14"><text:span text:style-name="T18">Envia</text:span><text:span text:style-name="T20">r</text:span><text:span text:style-name="T19"> </text:span><text:span text:style-name="T22">Atletas de Punhobol da Sociedade Ginástica Novo Hamburgo</text:span></text:p>
      <text:p text:style-name="P15"><text:span text:style-name="T22">R</text:span><text:span text:style-name="T21">ua Castro Alves, 166 Rio Branco Novo Hamburgo/RS </text:span><text:span text:style-name="T23">93310-2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9" meta:character-count="1550" meta:non-whitespace-character-count="12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