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9c1b5" officeooo:paragraph-rsid="0074c95d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6cm" style:auto-text-indent="false" style:page-number="auto"/>
      <style:text-properties style:font-name="Nimbus Roman No9 L" fo:font-size="12pt" fo:font-weight="normal" officeooo:paragraph-rsid="008048d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6cm" style:auto-text-indent="false"/>
      <style:text-properties style:font-name="Nimbus Roman No9 L" fo:font-size="12pt" fo:font-weight="normal" officeooo:paragraph-rsid="008048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1dad"/>
    </style:style>
    <style:style style:name="T4" style:family="text">
      <style:text-properties officeooo:rsid="002b674d"/>
    </style:style>
    <style:style style:name="T5" style:family="text">
      <style:text-properties officeooo:rsid="0046d456"/>
    </style:style>
    <style:style style:name="T6" style:family="text">
      <style:text-properties officeooo:rsid="004f7612"/>
    </style:style>
    <style:style style:name="T7" style:family="text">
      <style:text-properties officeooo:rsid="005afe07"/>
    </style:style>
    <style:style style:name="T8" style:family="text">
      <style:text-properties officeooo:rsid="00791fca"/>
    </style:style>
    <style:style style:name="T9" style:family="text">
      <style:text-properties officeooo:rsid="007dd078"/>
    </style:style>
    <style:style style:name="T10" style:family="text">
      <style:text-properties officeooo:rsid="008048d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0">3.198</text:span>/201<text:span text:style-name="T6">8</text:span></text:p>
      <text:p text:style-name="P10"><text:span text:style-name="T10">O</text:span>peração tapa-buracos <text:span text:style-name="T8">na Rua Potiguara, no trecho entre Ruas Vereador Oscar Horn e Charrua, no Bairro Canudos.</text:span> 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10">À pedido da comunidade, solicita-se que seja feita com u</text:span>rgência <text:span text:style-name="T4">a recuperação do asfalto na Rua Potiguara, no trecho entre Ruas Ver. Oscar Horn e Charrua, no Bairro Canudos, pois há vários buracos causando grandes transtornos a todos que ali transitam.</text:span></text:p>
      <text:p text:style-name="P13"/>
      <text:p text:style-name="P13"/>
      <text:p text:style-name="P13">Novo Hamburgo, <text:span text:style-name="T9">25 de junho de 2018</text:span>.</text:p>
      <text:p text:style-name="P7"/>
      <text:p text:style-name="P9">Vereador <text:span text:style-name="T3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10">O</text:span>bs.: <text:span text:style-name="T10">R</text:span>edação conforme original do autor.</text:p>
      <text:p text:style-name="P6">/<text:span text:style-name="T1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69" meta:character-count="1039" meta:non-whitespace-character-count="881"/>
    <meta:user-defined meta:name="Info 1"/>
    <meta:user-defined meta:name="Info 2"/>
    <meta:user-defined meta:name="Info 3"/>
    <meta:user-defined meta:name="Info 4"/>
  </office:meta>
</office:document-meta>
</file>