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18b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b1fff"/>
    </style:style>
    <style:style style:name="T8" style:family="text">
      <style:text-properties officeooo:rsid="004dc37a"/>
    </style:style>
    <style:style style:name="T9" style:family="text">
      <style:text-properties officeooo:rsid="0050a427"/>
    </style:style>
    <style:style style:name="T10" style:family="text">
      <style:text-properties officeooo:rsid="00518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199</text:span>/201<text:span text:style-name="T6">8</text:span></text:p>
      <text:p text:style-name="P10">Operação tapa-buraco<text:span text:style-name="T6">s</text:span> <text:span text:style-name="T8">na Rua Ícaro, nº 1913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6">s</text:span> <text:span text:style-name="T8">na Rua Ícaro, nº 1913, no Bairro Canudos,</text:span> <text:span text:style-name="T7">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9">25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3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