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b451" officeooo:paragraph-rsid="004290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83d36"/>
    </style:style>
    <style:style style:name="T5" style:family="text">
      <style:text-properties officeooo:rsid="003e11a5"/>
    </style:style>
    <style:style style:name="T6" style:family="text">
      <style:text-properties officeooo:rsid="0040f134"/>
    </style:style>
    <style:style style:name="T7" style:family="text">
      <style:text-properties officeooo:rsid="004290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200</text:span>/201<text:span text:style-name="T4">8</text:span></text:p>
      <text:p text:style-name="P10">Recolhimento de <text:span text:style-name="T5">galhos secos na Rua Bom Principio, nº 296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<text:span text:style-name="T5">galhos secos na Rua Bom Principio, nº 296, no Bairro Canudos</text:span>, os galhos estão na calçada, e isto atrapalha os pedestres que circulam pelo local.</text:p>
      <text:p text:style-name="P7">Novo Hamburgo, <text:span text:style-name="T6">25 de junh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13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