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1e407" officeooo:paragraph-rsid="00b1e4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rsid="00b87900" officeooo:paragraph-rsid="00b8790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074ca3d"/>
    </style:style>
    <style:style style:name="P12" style:family="paragraph" style:parent-style-name="Standard">
      <style:paragraph-properties fo:text-align="justify" style:justify-single-word="false"/>
      <style:text-properties officeooo:paragraph-rsid="00b866c5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b8790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b87900" fo:hyphenate="false" fo:hyphenation-remain-char-count="2" fo:hyphenation-push-char-count="2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b87900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26ba0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rsid="00b8c742" officeooo:paragraph-rsid="00b8c74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b879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27ae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b866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d9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bccc2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87900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officeooo:rsid="001bfefa"/>
    </style:style>
    <style:style style:name="T23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a607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a880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abccc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afaa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b6dc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8790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88029"/>
    </style:style>
    <style:style style:name="T38" style:family="text">
      <style:text-properties officeooo:rsid="00b6dc2d"/>
    </style:style>
    <style:style style:name="T39" style:family="text">
      <style:text-properties officeooo:rsid="00b866c5"/>
    </style:style>
    <style:style style:name="T40" style:family="text">
      <style:text-properties style:font-name="Nimbus Roman No9 L" fo:font-size="12pt" officeooo:rsid="00b1e407" style:font-size-asian="12pt" style:font-size-complex="12pt"/>
    </style:style>
    <style:style style:name="T41" style:family="text">
      <style:text-properties style:font-name="Nimbus Roman No9 L" fo:font-size="12pt" officeooo:rsid="00b87900" style:font-size-asian="12pt" style:font-size-complex="12pt"/>
    </style:style>
    <style:style style:name="T42" style:family="text">
      <style:text-properties officeooo:rsid="00b8c7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REQUERIMENTO N<text:span text:style-name="T2">º 734/</text:span>20<text:span text:style-name="T36">18</text:span></text:p>
      <text:p text:style-name="P20"><text:span text:style-name="T3">Voto de Pesar pelo falecimento </text:span><text:span text:style-name="T4">d</text:span><text:span text:style-name="T11">a</text:span><text:span text:style-name="T8"> </text:span><text:span text:style-name="T10">Sr</text:span><text:span text:style-name="T11">a. </text:span><text:span text:style-name="T12">Marilena Becker,</text:span><text:span text:style-name="T7"> </text:span><text:span text:style-name="T9">aos </text:span><text:span text:style-name="T20">60</text:span><text:span text:style-name="T19"> </text:span><text:span text:style-name="T8">anos.</text:span></text:p>
      <text:p text:style-name="P17"><text:span text:style-name="T23">Considerando o falecimento </text:span><text:span text:style-name="T4">d</text:span><text:span text:style-name="T11">a</text:span><text:span text:style-name="T8"> </text:span><text:span text:style-name="T10">Senhor</text:span><text:span text:style-name="T11">a </text:span><text:span text:style-name="T12">Marilena Becker</text:span><text:span text:style-name="T25">, </text:span><text:span text:style-name="T32">aos </text:span><text:span text:style-name="T35">60</text:span><text:span text:style-name="T31"> anos,</text:span><text:span text:style-name="T26"> </text:span><text:span text:style-name="T29">ocorrido em </text:span><text:span text:style-name="T33">2</text:span><text:span text:style-name="T34">2</text:span><text:span text:style-name="T30"> de </text:span><text:span text:style-name="T34">junho</text:span><text:span text:style-name="T30"> de 201</text:span><text:span text:style-name="T33">8</text:span><text:span text:style-name="T23">.</text:span></text:p>
      <text:p text:style-name="P15"/>
      <text:p text:style-name="P16"><text:span text:style-name="T21">Por considerarmos que</text:span><text:span text:style-name="T6"> </text:span><text:span text:style-name="T11">a</text:span><text:span text:style-name="T8"> </text:span><text:span text:style-name="T10">Senhor</text:span><text:span text:style-name="T11">a </text:span><text:span text:style-name="T12">Marilena Becker</text:span><text:span text:style-name="T10"> </text:span><text:span text:style-name="T21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3"/>
      <text:p text:style-name="P14"><text:span text:style-name="T27">Dessa forma, requer-se que s</text:span><text:span text:style-name="T24">eja consignado em </text:span><text:span text:style-name="T28">A</text:span><text:span text:style-name="T24">ta Voto de </text:span><text:span text:style-name="T13">Pesar pelo falecimento </text:span><text:span text:style-name="T4">d</text:span><text:span text:style-name="T11">a</text:span><text:span text:style-name="T8"> </text:span><text:span text:style-name="T10">Senhor</text:span><text:span text:style-name="T11">a </text:span><text:span text:style-name="T12">Marilena Becker,</text:span><text:span text:style-name="T3"> e </text:span><text:span text:style-name="T5">s</text:span><text:span text:style-name="T14">eja oficiado aos familiares</text:span><text:span text:style-name="T17">, </text:span><text:span text:style-name="T13">com as condolências em nome</text:span><text:span text:style-name="T14"> desta Casa Legislativa.</text:span></text:p>
      <text:p text:style-name="P19">Novo Hamburgo, <text:span text:style-name="T38">25 de junho </text:span>de 201<text:span text:style-name="T38">8</text:span>.</text:p>
      <text:p text:style-name="P18">Vereador <text:span text:style-name="T37">Felipe Kuhn Braun</text:span></text:p>
      <text:p text:style-name="P6"/>
      <text:p text:style-name="P6"/>
      <text:p text:style-name="P8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22">R</text:span>edação conforme original do autor.</text:p>
      <text:p text:style-name="P11"><text:span text:style-name="T15">/</text:span>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5T11:42:43.133939330</dc:date>
    <meta:printed-by>Caroline Silva</meta:printed-by>
    <meta:print-date>2017-12-04T09:14:42.375273565</meta:print-date>
    <dc:language>pt-BR</dc:language>
    <meta:editing-cycles>204</meta:editing-cycles>
    <meta:editing-duration>PT15H6M56S</meta:editing-duration>
    <dc:creator>Ana Santos</dc:creator>
    <meta:document-statistic meta:table-count="0" meta:image-count="1" meta:object-count="0" meta:page-count="1" meta:paragraph-count="15" meta:word-count="192" meta:character-count="1161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