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398f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cae6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97449" officeooo:paragraph-rsid="0099b2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acae6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bf27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fo:font-size="12pt" officeooo:paragraph-rsid="0080e557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acae6f" style:font-size-asian="12pt" style:font-size-complex="12pt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6b7685" style:font-size-asian="12pt" style:font-size-complex="12pt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a832ae" officeooo:paragraph-rsid="006836f4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cae6f" style:font-weight-asian="normal" style:font-weight-complex="normal"/>
    </style:style>
    <style:style style:name="T4" style:family="text">
      <style:text-properties fo:font-weight="normal" officeooo:rsid="0091bd61" style:font-weight-asian="normal" style:font-weight-complex="normal"/>
    </style:style>
    <style:style style:name="T5" style:family="text">
      <style:text-properties fo:font-weight="normal" officeooo:rsid="008fc579" style:font-weight-asian="normal" style:font-weight-complex="normal"/>
    </style:style>
    <style:style style:name="T6" style:family="text">
      <style:text-properties fo:font-weight="normal" officeooo:rsid="00a832ae" style:font-weight-asian="normal" style:font-weight-complex="normal"/>
    </style:style>
    <style:style style:name="T7" style:family="text">
      <style:text-properties fo:font-weight="normal" officeooo:rsid="006836f4" style:font-weight-asian="normal" style:font-weight-complex="normal"/>
    </style:style>
    <style:style style:name="T8" style:family="text">
      <style:text-properties fo:font-weight="normal" officeooo:rsid="00af1d42" style:font-weight-asian="normal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ba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a39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a83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a398f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fo:font-size="12pt" fo:language="pt" fo:country="BR" officeooo:rsid="00a832a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fo:font-size="12pt" fo:language="pt" fo:country="BR" officeooo:rsid="00acae6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7a4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80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8445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8bdd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8fc5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93a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9681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99b2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dd9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a39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a6c8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a83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language="pt" fo:country="BR" fo:font-weight="normal" officeooo:rsid="006fbd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style:font-name="Nimbus Roman No9 L" fo:language="pt" fo:country="BR" fo:font-weight="normal" officeooo:rsid="009dd9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style:font-name="Nimbus Roman No9 L" fo:language="pt" fo:country="BR" fo:font-weight="normal" officeooo:rsid="0077c7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style:font-name="Nimbus Roman No9 L" fo:language="pt" fo:country="BR" fo:font-weight="normal" officeooo:rsid="0080e5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style:font-name="Nimbus Roman No9 L" fo:language="pt" fo:country="BR" fo:font-weight="normal" officeooo:rsid="007a4b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style:font-name="Nimbus Roman No9 L" fo:language="pt" fo:country="BR" fo:font-weight="normal" officeooo:rsid="00a398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style:font-name="Nimbus Roman No9 L" fo:language="pt" fo:country="BR" fo:font-weight="normal" officeooo:rsid="00a832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style:font-name="Nimbus Roman No9 L" fo:language="pt" fo:country="BR" fo:font-weight="normal" officeooo:rsid="00acae6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style:font-name="Nimbus Roman No9 L" fo:language="pt" fo:country="BR" fo:font-weight="normal" officeooo:rsid="008bdd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style:font-name="Nimbus Roman No9 L" fo:language="pt" fo:country="BR" fo:font-weight="normal" officeooo:rsid="0099b2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style:font-name="Nimbus Roman No9 L" fo:language="pt" fo:country="BR" fo:font-weight="normal" officeooo:rsid="009681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style:font-name="Nimbus Roman No9 L" fo:language="pt" fo:country="BR" fo:font-weight="normal" officeooo:rsid="0093ac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style:font-name="Nimbus Roman No9 L" fo:language="pt" fo:country="BR" fo:font-weight="normal" officeooo:rsid="008445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style:font-name="Nimbus Roman No9 L" fo:language="pt" fo:country="BR" fo:font-weight="normal" officeooo:rsid="008fc5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style:font-name="Nimbus Roman No9 L" fo:language="pt" fo:country="BR" fo:font-weight="normal" officeooo:rsid="00a6c8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style:use-window-font-color="true" style:font-name="Nimbus Roman No9 L" fo:language="pt" fo:country="BR" fo:font-weight="normal" officeooo:rsid="00ae1ba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56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57" style:family="text">
      <style:text-properties style:use-window-font-color="true" fo:language="pt" fo:country="BR" officeooo:rsid="00a398fb" style:font-name-asian="Times New Roman" style:language-asian="pt" style:country-asian="BR" style:font-name-complex="Times New Roman" style:language-complex="pt" style:country-complex="BR"/>
    </style:style>
    <style:style style:name="T58" style:family="text">
      <style:text-properties style:use-window-font-color="true" fo:language="pt" fo:country="BR" officeooo:rsid="00a832ae" style:font-name-asian="Times New Roman" style:language-asian="pt" style:country-asian="BR" style:font-name-complex="Times New Roman" style:language-complex="pt" style:country-complex="BR"/>
    </style:style>
    <style:style style:name="T59" style:family="text">
      <style:text-properties style:use-window-font-color="true" fo:language="pt" fo:country="BR" officeooo:rsid="00acae6f" style:font-name-asian="Times New Roman" style:language-asian="pt" style:country-asian="BR" style:font-name-complex="Times New Roman" style:language-complex="pt" style:country-complex="BR"/>
    </style:style>
    <style:style style:name="T60" style:family="text">
      <style:text-properties style:use-window-font-color="true" fo:language="pt" fo:country="BR" officeooo:rsid="00ad868e" style:font-name-asian="Times New Roman" style:language-asian="pt" style:country-asian="BR" style:font-name-complex="Times New Roman" style:language-complex="pt" style:country-complex="BR"/>
    </style:style>
    <style:style style:name="T61" style:family="text">
      <style:text-properties style:use-window-font-color="true" fo:language="pt" fo:country="BR" fo:font-weight="normal" officeooo:rsid="00a398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2" style:family="text">
      <style:text-properties style:use-window-font-color="true" fo:language="pt" fo:country="BR" fo:font-weight="normal" officeooo:rsid="00a832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3" style:family="text">
      <style:text-properties style:use-window-font-color="true" fo:language="pt" fo:country="BR" fo:font-weight="normal" officeooo:rsid="00acae6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4" style:family="text">
      <style:text-properties style:use-window-font-color="true" fo:language="pt" fo:country="BR" fo:font-weight="normal" officeooo:rsid="009bae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5" style:family="text">
      <style:text-properties style:use-window-font-color="true" fo:language="pt" fo:country="BR" fo:font-weight="normal" officeooo:rsid="008bf2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6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7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8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9" style:family="text">
      <style:text-properties style:use-window-font-color="true" fo:language="pt" fo:country="BR" fo:font-weight="normal" officeooo:rsid="0091bd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0" style:family="text">
      <style:text-properties style:use-window-font-color="true" fo:language="pt" fo:country="BR" fo:font-weight="normal" officeooo:rsid="00a09f3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4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5" style:family="text">
      <style:text-properties officeooo:rsid="002ddc62"/>
    </style:style>
    <style:style style:name="T76" style:family="text">
      <style:text-properties officeooo:rsid="005a5981"/>
    </style:style>
    <style:style style:name="T7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7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79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80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81" style:family="text">
      <style:text-properties fo:font-size="12pt" fo:font-weight="normal" officeooo:rsid="00a832ae" style:font-size-asian="10.5pt" style:font-weight-asian="normal" style:font-size-complex="12pt" style:font-weight-complex="normal"/>
    </style:style>
    <style:style style:name="T82" style:family="text">
      <style:text-properties fo:font-size="12pt" fo:font-weight="normal" officeooo:rsid="00acae6f" style:font-size-asian="10.5pt" style:font-weight-asian="normal" style:font-size-complex="12pt" style:font-weight-complex="normal"/>
    </style:style>
    <style:style style:name="T83" style:family="text">
      <style:text-properties officeooo:rsid="008bdde0" style:font-name-complex="Times New Roman"/>
    </style:style>
    <style:style style:name="T84" style:family="text">
      <style:text-properties officeooo:rsid="00a832ae" style:font-name-complex="Times New Roman"/>
    </style:style>
    <style:style style:name="T85" style:family="text">
      <style:text-properties officeooo:rsid="00acae6f" style:font-name-complex="Times New Roman"/>
    </style:style>
    <style:style style:name="T86" style:family="text">
      <style:text-properties officeooo:rsid="00ae1ba2" style:font-name-complex="Times New Roman"/>
    </style:style>
    <style:style style:name="T87" style:family="text">
      <style:text-properties officeooo:rsid="00aaade2"/>
    </style:style>
    <style:style style:name="T88" style:family="text">
      <style:text-properties officeooo:rsid="00ad86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88">736</text:span>/<text:span text:style-name="T75">2018</text:span></text:p>
      <text:p text:style-name="P15"><text:span text:style-name="T55">V</text:span><text:span text:style-name="T56">oto de </text:span><text:span text:style-name="T55">C</text:span><text:span text:style-name="T56">ongratulações </text:span><text:span text:style-name="T57">a</text:span><text:span text:style-name="T58">o</text:span><text:span text:style-name="T59">s alunos da Escola Municipal de Ensino Fundamental Martha Wartenberg pelas conquistas nas Olimpíadas Escolares Municipais 2018 no esporte Rugby.</text:span><text:span text:style-name="T57"> </text:span></text:p>
      <text:p text:style-name="P13">Considerando <text:span text:style-name="T83">que </text:span><text:span text:style-name="T84">o</text:span><text:span text:style-name="T85">s alunos da Escola Municipal de Ensino Fundamental Martha Wartenberg conquistaram </text:span><text:span text:style-name="T86">o </text:span><text:span text:style-name="T85">1º lugar na categoria sub-13 masculino de rugby, 3º lugar na categoria sub-13 feminino de rugby, 3º lugar na categoria sub-15 masculino de rugby e 2º lugar na categoria sub-15 feminino de rugby.</text:span></text:p>
      <text:p text:style-name="P16"><text:span text:style-name="T54">É notável a</text:span><text:span text:style-name="T41"> importância </text:span><text:span text:style-name="T42">d</text:span><text:span text:style-name="T43">o</text:span><text:span text:style-name="T42"> </text:span><text:span text:style-name="T43">trabalho </text:span><text:span text:style-name="T44">d</text:span><text:span text:style-name="T45">o</text:span><text:span text:style-name="T46">s alunos</text:span><text:span text:style-name="T47">, </text:span><text:span text:style-name="T48">que</text:span><text:span text:style-name="T49"> </text:span><text:span text:style-name="T50">demonstr</text:span><text:span text:style-name="T49">a</text:span><text:span text:style-name="T46">ram</text:span><text:span text:style-name="T51"> </text:span><text:span text:style-name="T52">muita</text:span><text:span text:style-name="T51"> dedicação, </text:span><text:span text:style-name="T52">treinamento</text:span><text:span text:style-name="T51"> e determinação, </text:span><text:span text:style-name="T52">com merecid</text:span><text:span text:style-name="T53">a</text:span><text:span text:style-name="T46">s</text:span><text:span text:style-name="T53"> vitória</text:span><text:span text:style-name="T46">s</text:span><text:span text:style-name="T52"> </text:span><text:span text:style-name="T44">nesta competição.</text:span></text:p>
      <text:p text:style-name="P17"><text:span text:style-name="T73">Dessa forma, requer-se que s</text:span><text:span text:style-name="T74">eja consignado em Ata Voto de Congratulações </text:span><text:span text:style-name="T61">a</text:span><text:span text:style-name="T62">o</text:span><text:span text:style-name="T63">s alunos da Escola Municipal de Ensino Fundamental Martha Wartenberg pelas conquistas nas Olimpíadas Escolares Municipais 2018 no esporte Rugby</text:span><text:span text:style-name="T64">,</text:span><text:span text:style-name="T65"> </text:span><text:span text:style-name="T66">e </text:span><text:span text:style-name="T67">s</text:span><text:span text:style-name="T68">eja oficiad</text:span><text:span text:style-name="T69">o </text:span><text:span text:style-name="T70">ao</text:span><text:span text:style-name="T63">s</text:span><text:span text:style-name="T70"> homenageado</text:span><text:span text:style-name="T63">s</text:span><text:span text:style-name="T68">, com as congratulações em nome desta Casa Legislativa.</text:span></text:p>
      <text:p text:style-name="P18"/>
      <text:p text:style-name="P18"><text:span text:style-name="T2">Novo Hamburgo, </text:span><text:span text:style-name="T3">2</text:span><text:span text:style-name="T8">6</text:span><text:span text:style-name="T4"> </text:span><text:span text:style-name="T5">de </text:span><text:span text:style-name="T6">junh</text:span><text:span text:style-name="T5">o</text:span><text:span text:style-name="T7"> de 201</text:span><text:span text:style-name="T3">8</text:span><text:span text:style-name="T7">.</text:span></text:p>
      <text:p text:style-name="P21"/>
      <text:p text:style-name="P22"/>
      <text:p text:style-name="P22"><text:tab/>Vereador<text:span text:style-name="T76"> Felipe Kuhn Braun<text:tab/></text:span></text:p>
      <text:p text:style-name="P10"/>
      <text:p text:style-name="P19"/>
      <text:p text:style-name="P20"/>
      <text:p text:style-name="P20"/>
      <text:p text:style-name="P20"/>
      <text:p text:style-name="P20"/>
      <text:p text:style-name="P20"/>
      <text:p text:style-name="P4"/>
      <text:p text:style-name="P3"/>
      <text:p text:style-name="P12"/>
      <text:p text:style-name="P12">Obs.: Redação conforme original do autor.</text:p>
      <text:p text:style-name="P11">/<text:span text:style-name="T8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3" meta:character-count="1443" meta:non-whitespace-character-count="12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