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0pt" fo:font-weight="normal" officeooo:rsid="00a832ae" officeooo:paragraph-rsid="006836f4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398f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e2e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8bf27d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0e557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e2ec3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e2e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ba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3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e2e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a398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a832a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acae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ae2e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b031a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44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fc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3a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681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9b2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dd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a6c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a83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b192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2ddc62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a832ae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acae6f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b1923d" style:font-size-asian="10.5pt" style:font-weight-asian="normal" style:font-size-complex="12pt" style:font-weight-complex="normal"/>
    </style:style>
    <style:style style:name="T47" style:family="text">
      <style:text-properties officeooo:rsid="008bdde0" style:font-name-complex="Times New Roman"/>
    </style:style>
    <style:style style:name="T48" style:family="text">
      <style:text-properties officeooo:rsid="00a832ae" style:font-name-complex="Times New Roman"/>
    </style:style>
    <style:style style:name="T49" style:family="text">
      <style:text-properties officeooo:rsid="00acae6f" style:font-name-complex="Times New Roman"/>
    </style:style>
    <style:style style:name="T50" style:family="text">
      <style:text-properties officeooo:rsid="00ae2ec3" style:font-name-complex="Times New Roman"/>
    </style:style>
    <style:style style:name="T51" style:family="text">
      <style:text-properties officeooo:rsid="00b1923d" style:font-name-complex="Times New Roman"/>
    </style:style>
    <style:style style:name="T52" style:family="text">
      <style:text-properties officeooo:rsid="00aaade2"/>
    </style:style>
    <style:style style:name="T53" style:family="text">
      <style:text-properties officeooo:rsid="00ae2ec3"/>
    </style:style>
    <style:style style:name="T54" style:family="text">
      <style:text-properties officeooo:rsid="00b031a5"/>
    </style:style>
    <style:style style:name="T55" style:family="text">
      <style:text-properties officeooo:rsid="00b192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54">738</text:span>/<text:span text:style-name="T38">2018</text:span></text:p>
      <text:p text:style-name="P19"><text:span text:style-name="T13">V</text:span><text:span text:style-name="T14">oto de </text:span><text:span text:style-name="T13">C</text:span><text:span text:style-name="T14">ongratulações </text:span><text:span text:style-name="T15">a</text:span><text:span text:style-name="T16">o</text:span><text:span text:style-name="T17">s alunos da Escola Municipal de Ensino Fundamental </text:span><text:span text:style-name="T18">Presidente Getúlio Vargas</text:span><text:span text:style-name="T17"> pelas conquistas nas Olimpíadas Escolares Municipais 2018 no esporte </text:span><text:span text:style-name="T19">r</text:span><text:span text:style-name="T17">ugby.</text:span><text:span text:style-name="T15"> </text:span></text:p>
      <text:p text:style-name="P22">Considerando <text:span text:style-name="T47">que </text:span><text:span text:style-name="T48">o</text:span><text:span text:style-name="T49">s alunos da Escola Municipal de Ensino Fundamental </text:span><text:span text:style-name="T50">Presidente Getúlio Vargas</text:span><text:span text:style-name="T49"> conquistaram </text:span><text:span text:style-name="T51">o </text:span><text:span text:style-name="T50">2</text:span><text:span text:style-name="T49">º lugar na categoria sub-13 </text:span><text:span text:style-name="T50">feminino</text:span><text:span text:style-name="T49"> de rugby, </text:span><text:span text:style-name="T50">1</text:span><text:span text:style-name="T49">º lugar na categoria sub-1</text:span><text:span text:style-name="T50">5</text:span><text:span text:style-name="T49"> </text:span><text:span text:style-name="T50">masculino</text:span><text:span text:style-name="T49"> de rugby </text:span><text:span text:style-name="T50">e 1</text:span><text:span text:style-name="T49">º lugar na categoria sub-15 </text:span><text:span text:style-name="T50">feminino</text:span><text:span text:style-name="T49"> de rugby.</text:span></text:p>
      <text:p text:style-name="P20"><text:span text:style-name="T35">É notável a</text:span><text:span text:style-name="T21"> importância </text:span><text:span text:style-name="T23">d</text:span><text:span text:style-name="T22">o</text:span><text:span text:style-name="T23"> </text:span><text:span text:style-name="T22">trabalho </text:span><text:span text:style-name="T31">d</text:span><text:span text:style-name="T33">o</text:span><text:span text:style-name="T34">s alunos</text:span><text:span text:style-name="T25">, </text:span><text:span text:style-name="T29">que</text:span><text:span text:style-name="T28"> </text:span><text:span text:style-name="T27">demonstr</text:span><text:span text:style-name="T28">a</text:span><text:span text:style-name="T34">ram</text:span><text:span text:style-name="T24"> </text:span><text:span text:style-name="T26">muita</text:span><text:span text:style-name="T24"> dedicação, </text:span><text:span text:style-name="T26">treinamento</text:span><text:span text:style-name="T24"> e determinação, </text:span><text:span text:style-name="T26">com merecid</text:span><text:span text:style-name="T32">a</text:span><text:span text:style-name="T34">s</text:span><text:span text:style-name="T32"> vitória</text:span><text:span text:style-name="T34">s</text:span><text:span text:style-name="T26"> </text:span><text:span text:style-name="T31">nesta competição.</text:span></text:p>
      <text:p text:style-name="P21"><text:span text:style-name="T37">Dessa forma, requer-se que s</text:span><text:span text:style-name="T36">eja consignado em Ata Voto de Congratulações </text:span><text:span text:style-name="T9">a</text:span><text:span text:style-name="T10">o</text:span><text:span text:style-name="T11">s alunos da Escola Municipal de Ensino Fundamental </text:span><text:span text:style-name="T12">Presidente Getúlio Vargas</text:span><text:span text:style-name="T11"> pelas conquistas nas Olimpíadas Escolares Municipais 2018 no esporte Rugby</text:span><text:span text:style-name="T7">,</text:span><text:span text:style-name="T5"> </text:span><text:span text:style-name="T2">e </text:span><text:span text:style-name="T4">s</text:span><text:span text:style-name="T3">eja oficiad</text:span><text:span text:style-name="T6">o </text:span><text:span text:style-name="T8">ao</text:span><text:span text:style-name="T11">s</text:span><text:span text:style-name="T8"> homenageado</text:span><text:span text:style-name="T11">s</text:span><text:span text:style-name="T3">, com as congratulações em nome desta Casa Legislativa.</text:span></text:p>
      <text:p text:style-name="P18"/>
      <text:p text:style-name="P18"><text:span text:style-name="T40">Novo Hamburgo, </text:span><text:span text:style-name="T45">2</text:span><text:span text:style-name="T46">6</text:span><text:span text:style-name="T43"> </text:span><text:span text:style-name="T42">de </text:span><text:span text:style-name="T44">junh</text:span><text:span text:style-name="T42">o</text:span><text:span text:style-name="T41"> de 201</text:span><text:span text:style-name="T45">8</text:span><text:span text:style-name="T41">.</text:span></text:p>
      <text:p text:style-name="P12"/>
      <text:p text:style-name="P13"/>
      <text:p text:style-name="P13"><text:tab/>Vereador<text:span text:style-name="T39"> Felipe Kuhn Braun<text:tab/></text:span></text:p>
      <text:p text:style-name="P14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24"/>
      <text:p text:style-name="P4"/>
      <text:p text:style-name="P16"/>
      <text:p text:style-name="P16">Obs.: Redação conforme original do autor.</text:p>
      <text:p text:style-name="P15">/<text:span text:style-name="T5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8" meta:character-count="1418" meta:non-whitespace-character-count="12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