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05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5dfec2"/>
    </style:style>
    <style:style style:name="T13" style:family="text">
      <style:text-properties officeooo:rsid="00630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244/</text:span>201<text:span text:style-name="T9">8</text:span></text:p>
      <text:p text:style-name="P15">Operação tapa-buracos <text:span text:style-name="T10">na Rua Rio Tapajós, em frente ao nº 144, no Bairro Liberda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Rio Tapajós, em frente ao nº 144, no Bairro Liberda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26 de jun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2" meta:character-count="96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