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1b1ec"/>
    </style:style>
    <style:style style:name="T6" style:family="text">
      <style:text-properties officeooo:rsid="00244894"/>
    </style:style>
    <style:style style:name="T7" style:family="text">
      <style:text-properties officeooo:rsid="00261127"/>
    </style:style>
    <style:style style:name="T8" style:family="text">
      <style:text-properties officeooo:rsid="0027c9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262</text:span>/201<text:span text:style-name="T5">8</text:span></text:p>
      <text:p text:style-name="P13"><text:span text:style-name="T6">Troca </text:span>de lâmpada <text:span text:style-name="T6">na Rua Epitácio Pessoa nº 989, no Bairro Primavera. <text:s text:c="9"/>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Troca de lâmpada na Rua Epitácio Pessoa, nº 989, no Bairro Primavera. A população relata que a falta dessa lâmpada dificulta o trânsito e oferece riscos de assaltos. <text:s text:c="3"/></text:span><text:span text:style-name="T4"><text:s/></text:span></text:p>
      <text:p text:style-name="P11"/>
      <text:p text:style-name="P8">Novo Hamburgo, <text:span text:style-name="T7">26 de junho </text:span>de 201<text:span text:style-name="T5">8</text:span>.</text:p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31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