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c45" officeooo:paragraph-rsid="002dc7d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54230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1d00a7"/>
    </style:style>
    <style:style style:name="T5" style:family="text">
      <style:text-properties officeooo:rsid="0020c7f5"/>
    </style:style>
    <style:style style:name="T6" style:family="text">
      <style:text-properties officeooo:rsid="0036b287"/>
    </style:style>
    <style:style style:name="T7" style:family="text">
      <style:text-properties officeooo:rsid="004f4c02"/>
    </style:style>
    <style:style style:name="T8" style:family="text">
      <style:text-properties officeooo:rsid="0052a6ea"/>
    </style:style>
    <style:style style:name="T9" style:family="text">
      <style:text-properties officeooo:rsid="0053fcc7"/>
    </style:style>
    <style:style style:name="T10" style:family="text">
      <style:text-properties officeooo:rsid="005423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3.265</text:span>/201<text:span text:style-name="T6">8</text:span></text:p>
      <text:p text:style-name="P10">Operação tapa-buraco<text:span text:style-name="T6">s</text:span> <text:span text:style-name="T8">na Rua Cidade de Atlântida, na esquina com a Rua Joaquim Nabuco, no Bairro Centro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Operação tapa-buraco<text:span text:style-name="T6">s</text:span> <text:span text:style-name="T8">na Rua Cidade de Atlântida, na esquina com a Rua Joaquim Nabuco, no Bairro Centro,</text:span> <text:span text:style-name="T8">a esquina tem vários </text:span>buraco<text:span text:style-name="T4">s e isto está causando transtornos aos veículos que trafegam pelo local, podendo até mesmo causar acidentes.</text:span></text:p>
      <text:p text:style-name="P7">Novo Hamburgo, <text:span text:style-name="T7">26 de junho de 2018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6" meta:character-count="1020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