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officeooo:rsid="002e1a3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56109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e1a31" officeooo:paragraph-rsid="003561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a31" officeooo:paragraph-rsid="0035610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fo:font-size="12pt" fo:font-weight="normal" officeooo:rsid="0038895d" officeooo:paragraph-rsid="003889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852b9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e1a31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09809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56109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officeooo:rsid="00230d80"/>
    </style:style>
    <style:style style:name="T8" style:family="text">
      <style:text-properties style:font-name="Nimbus Roman No9 L" fo:font-size="12pt" fo:font-weight="normal" officeooo:rsid="002852b9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e1a31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09809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6109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83c7d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14a6c" style:font-size-asian="12pt" style:font-weight-asian="normal" style:font-size-complex="12pt" style:font-weight-complex="normal"/>
    </style:style>
    <style:style style:name="T14" style:family="text">
      <style:text-properties officeooo:rsid="002852b9"/>
    </style:style>
    <style:style style:name="T15" style:family="text">
      <style:text-properties officeooo:rsid="00309809"/>
    </style:style>
    <style:style style:name="T16" style:family="text">
      <style:text-properties officeooo:rsid="00356109"/>
    </style:style>
    <style:style style:name="T17" style:family="text">
      <style:text-properties officeooo:rsid="00374a03"/>
    </style:style>
    <style:style style:name="T18" style:family="text">
      <style:text-properties officeooo:rsid="00388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3.277</text:span>/201<text:span text:style-name="T14">8</text:span></text:p>
      <text:p text:style-name="P12"><text:span text:style-name="T8">Reitera</text:span><text:span text:style-name="T9">ção do </text:span><text:span text:style-name="T10">P</text:span><text:span text:style-name="T9">edido de Providências nº 1.</text:span><text:span text:style-name="T11">520</text:span><text:span text:style-name="T9">/</text:span><text:span text:style-name="T10">20</text:span><text:span text:style-name="T9">18, que solicita operação tapa-buracos na </text:span><text:span text:style-name="T12">R</text:span><text:span text:style-name="T11">ua Cândido Portinari, esquina com a </text:span><text:span text:style-name="T12">R</text:span><text:span text:style-name="T11">ua Joaquim </text:span><text:span text:style-name="T12">de </text:span><text:span text:style-name="T11">Oliveira, no </text:span><text:span text:style-name="T12">B</text:span><text:span text:style-name="T11">airro Canudos</text:span><text:span text:style-name="T1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6">Reiteração do Pedido de Providências nº 1.520/2018, que solicita operação tapa-buracos na Rua Cândido Portinari, na esquina com a Rua Joaquim de Oliveira, no Bairro Canudos.</text:span></text:p>
      <text:p text:style-name="P13"><text:s text:c="3"/></text:p>
      <text:p text:style-name="P14"><text:s text:c="25"/><text:span text:style-name="T16">Novo Hamburgo, 26 de junho de 2018.</text:span> </text:p>
      <text:p text:style-name="P9"/>
      <text:p text:style-name="P10"/>
      <text:p text:style-name="P10"/>
      <text:p text:style-name="P10"/>
      <text:p text:style-name="P11"/>
      <text:p text:style-name="P6"/>
      <text:p text:style-name="P17"><text:s text:c="89"/><text:span text:style-name="T16">Vereadora Patrí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. <text:span text:style-name="T15">R</text:span>edação conforme original d<text:span text:style-name="T7">a</text:span> autor<text:span text:style-name="T7">a</text:span>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6T12:56:13.859454915</meta:print-date>
    <meta:document-statistic meta:table-count="0" meta:image-count="1" meta:object-count="0" meta:page-count="1" meta:paragraph-count="15" meta:word-count="162" meta:character-count="114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2017/PP/tmp/.broffice.org/3/user/template/modelo-2012.ott" meta:date="2014-03-06T13:16:53"/>
  </office:meta>
</office:document-meta>
</file>