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e326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11a68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01677a7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56b07" style:font-size-asian="12pt" style:font-size-complex="12pt"/>
    </style:style>
    <style:style style:name="T6" style:family="text">
      <style:text-properties fo:font-size="12pt" officeooo:rsid="00211a68" style:font-size-asian="12pt" style:font-size-complex="12pt"/>
    </style:style>
    <style:style style:name="T7" style:family="text">
      <style:text-properties officeooo:rsid="00156b07"/>
    </style:style>
    <style:style style:name="T8" style:family="text">
      <style:text-properties officeooo:rsid="00186111"/>
    </style:style>
    <style:style style:name="T9" style:family="text">
      <style:text-properties officeooo:rsid="00211a68"/>
    </style:style>
    <style:style style:name="T10" style:family="text">
      <style:text-properties officeooo:rsid="00244b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3.280</text:span>/201<text:span text:style-name="T9">8</text:span></text:p>
      <text:p text:style-name="P12"><text:span text:style-name="T9">Reiteração do Pedido de Providências nº 714/2017, que solicita e</text:span>studo de viabilidade para colocação de quebra-molas na <text:span text:style-name="T8">Rua Bom Princípio, nas proximidades do nº 318, no </text:span>Bairro Canudos. </text:p>
      <text:p text:style-name="P18"><text:tab/><text:tab/>Solicita-se, após os trâmites regimentais, sirva-se enviar cópia da presente proposição ao Poder Executivo, para que realize as seguintes providências:</text:p>
      <text:p text:style-name="P16"><text:span text:style-name="T4"><text:tab/><text:tab/>Quando há perigo eminente de acidente o ma</text:span>is importante é preveni-lo, principalmente quando trata-se da segurança de noss<text:span text:style-name="T7">os hamburguenses</text:span>. E para prevenir, este vereador juntamente com os moradores deste local, solicita um estudo de viabilidade para colocação de quebra-molas <text:span text:style-name="T7">nas proximidades do nº 318, da Rua Bom Princípio</text:span>, pois <text:span text:style-name="T8">esta via</text:span> <text:span text:style-name="T7">é muito extensa o que possibilita aos motoristas imprudentes a alta velocidade, colocando assim em risco a vida de muitas pessoas. Além dos veículos de passeio, há um grande tráfego de ônibus, pois no local há a empresa Viação Hamburguesa. Moradores relatam que inúmeros acidentes já ocorreram no cruzamento com a Rua Jamaica, onde o tráfego é bem mais pesado, e a visibilidade comprometida pelos veículos estacionados na via.</text:span></text:p>
      <text:p text:style-name="P17"><text:span text:style-name="T5"><text:tab/><text:tab/>O</text:span><text:span text:style-name="T6">BS: Segue em anexo foto de um dos acidentes ocorridos no local, fornecido pelo próprio morador e cópia das conversas por <text:s/>e-mail <text:s/>com o Sr. André Santos (morador). <text:s/></text:span></text:p>
      <text:p text:style-name="P13">Novo Hamburgo, <text:span text:style-name="T9">26 de junho</text:span> de 201<text:span text:style-name="T9">8</text:span>.</text:p>
      <text:p text:style-name="P14">Vereador Sergio Hani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Obs: Redação conforme original do autor.</text:p>
      <text:p text:style-name="P11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e32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26T13:05:17.054551690</dc:date>
    <meta:printed-by>João Souza</meta:printed-by>
    <meta:print-date>2018-06-26T13:05:01.228863961</meta:print-date>
    <dc:language>pt-BR</dc:language>
    <meta:editing-cycles>101</meta:editing-cycles>
    <meta:editing-duration>PT6H20M16S</meta:editing-duration>
    <dc:creator>João Souza</dc:creator>
    <meta:document-statistic meta:table-count="0" meta:image-count="2" meta:object-count="0" meta:page-count="1" meta:paragraph-count="20" meta:word-count="334" meta:character-count="2061" meta:non-whitespace-character-count="1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