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95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5dfec2"/>
    </style:style>
    <style:style style:name="T13" style:family="text">
      <style:text-properties officeooo:rsid="00679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285</text:span>/201<text:span text:style-name="T9">8</text:span></text:p>
      <text:p text:style-name="P15">Operação tapa-buracos <text:span text:style-name="T10">na Rua Alberto Torres, em frente ao nº 326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Alberto Torres, em frente ao nº 326, no B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29 de jun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4" meta:character-count="97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