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7077" officeooo:paragraph-rsid="001bf1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486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470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fe8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70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f86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1b1ec"/>
    </style:style>
    <style:style style:name="T7" style:family="text">
      <style:text-properties officeooo:rsid="002b3daf"/>
    </style:style>
    <style:style style:name="T8" style:family="text">
      <style:text-properties officeooo:rsid="002e8329"/>
    </style:style>
    <style:style style:name="T9" style:family="text">
      <style:text-properties officeooo:rsid="0041f867"/>
    </style:style>
    <style:style style:name="T10" style:family="text">
      <style:text-properties officeooo:rsid="00447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.286</text:span>/201<text:span text:style-name="T6">8</text:span></text:p>
      <text:p text:style-name="P11">Troca de lâmpada na <text:span text:style-name="T9">Rua Engenheiro Jorge Schury, em frente ao nº 1927, no Bairro São José.</text:span> 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3"><text:tab/><text:tab/></text:span><text:span text:style-name="T4">Troca de lâmpada na </text:span><text:span text:style-name="T5">Rua Engenheiro Jorge Schury, em frente ao nº 1927, no Bairro São José.</text:span><text:span text:style-name="T4"> </text:span><text:span text:style-name="T5">O número da lâmpada é (Nº 04661).</text:span></text:p>
      <text:p text:style-name="P13"><text:tab/><text:tab/>Novo Hamburgo, <text:span text:style-name="T9">29 de junho </text:span>de 201<text:span text:style-name="T6">8</text:span>.</text:p>
      <text:p text:style-name="P8"/>
      <text:p text:style-name="P9">Vereador <text:span text:style-name="T7">Enio Brizola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898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