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c9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1f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5dfec2"/>
    </style:style>
    <style:style style:name="T14" style:family="text">
      <style:text-properties officeooo:rsid="0061f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288</text:span>/201<text:span text:style-name="T10">8</text:span></text:p>
      <text:p text:style-name="P16">Operação tapa-buracos <text:span text:style-name="T11">na Rua Timbaúva, em frente aos nºs 104 e 125, no Bairro Liberdade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Timbaúva, em frente aos nºs 104 e 125, no </text:span><text:span text:style-name="T6">B</text:span><text:span text:style-name="T5">airro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29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