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578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578e" officeooo:paragraph-rsid="001e78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a9470"/>
    </style:style>
    <style:style style:name="T5" style:family="text">
      <style:text-properties officeooo:rsid="001b8d83"/>
    </style:style>
    <style:style style:name="T6" style:family="text">
      <style:text-properties officeooo:rsid="001df222"/>
    </style:style>
    <style:style style:name="T7" style:family="text">
      <style:text-properties officeooo:rsid="001e7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319</text:span>/201<text:span text:style-name="T6">8</text:span></text:p>
      <text:p text:style-name="P10">Limpeza e <text:span text:style-name="T7">c</text:span>apina <text:span text:style-name="T5">na Rua Bartolomeu de Gusmão, nº 1690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Limpeza e <text:span text:style-name="T7">c</text:span>apina <text:span text:style-name="T5">na Rua Bartolomeu de Gusmão, nº 1690, no Bairro Canudos,</text:span> pois <text:span text:style-name="T6">o trecho</text:span> est<text:span text:style-name="T6">á</text:span> com muito mato, causando transtorno aos moradores.</text:p>
      <text:p text:style-name="P8">Novo Hamburgo, <text:span text:style-name="T6">29 de junho</text:span> de 201<text:span text:style-name="T4">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892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