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8f5356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rsid="00300366" officeooo:paragraph-rsid="008f5356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f5356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ed685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f5356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f5356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officeooo:rsid="0082a758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font-size="12pt" fo:language="pt" fo:country="BR" officeooo:rsid="00759b19" style:font-size-asian="12pt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8f5356" style:font-size-asian="12pt" style:font-size-complex="12pt" style:language-complex="pt" style:country-complex="BR"/>
    </style:style>
    <style:style style:name="T27" style:family="text">
      <style:text-properties officeooo:rsid="008f5356"/>
    </style:style>
    <style:style style:name="T28" style:family="text">
      <style:text-properties officeooo:rsid="009168d4"/>
    </style:style>
    <style:style style:name="T29" style:family="text">
      <style:text-properties officeooo:rsid="009532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765</text:span>/201<text:span text:style-name="T21">8</text:span></text:p>
      <text:p text:style-name="P8"/>
      <text:p text:style-name="P9"/>
      <text:p text:style-name="P13"/>
      <text:p text:style-name="P21">Voto de Congratulações <text:span text:style-name="T7">à Pro Target Comunicação e Marketing pela passagem de </text:span>seus <text:span text:style-name="T27">36 </text:span>anos de fundação.</text:p>
      <text:p text:style-name="P16"/>
      <text:p text:style-name="P16"/>
      <text:p text:style-name="P16"/>
      <text:p text:style-name="P22">Considerando que <text:span text:style-name="T6">a </text:span><text:span text:style-name="T10">Pro Target Comunicação e Marketing</text:span><text:span text:style-name="T6">, em julho do ano corrente, está completando 36 anos de fundação.</text:span></text:p>
      <text:p text:style-name="P19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>Dessa forma, requer-se que seja consignado em Ata Voto de Congratulações <text:span text:style-name="T10">à Pro Target Comunicação e Marketing pela passagem de </text:span><text:span text:style-name="T9">seus </text:span><text:span text:style-name="T11">36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23">Novo Hamburgo, <text:span text:style-name="T22">29 de junho de 2018.</text:span></text:p>
      <text:p text:style-name="P17"/>
      <text:p text:style-name="P13"><text:s text:c="8"/></text:p>
      <text:p text:style-name="P13"/>
      <text:p text:style-name="P20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9">SMC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29T13:50:55.4714519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3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