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12b76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12b76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2b76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9082e9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097b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12b76" style:font-size-asian="11pt" style:font-weight-asian="norm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officeooo:rsid="0082a758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9097bf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912b76" style:font-size-asian="12pt" style:font-size-complex="12pt" style:language-complex="pt" style:country-complex="BR"/>
    </style:style>
    <style:style style:name="T28" style:family="text">
      <style:text-properties officeooo:rsid="00912b76"/>
    </style:style>
    <style:style style:name="T29" style:family="text">
      <style:text-properties officeooo:rsid="0091b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769</text:span>/201<text:span text:style-name="T21">8</text:span></text:p>
      <text:p text:style-name="P8"/>
      <text:p text:style-name="P9"/>
      <text:p text:style-name="P15"/>
      <text:p text:style-name="P27">Voto de Congratulações <text:span text:style-name="T7">à Teevo Tecnologia e Evolução pela passagem de </text:span>seus <text:span text:style-name="T28">27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10">Teevo Tecnologia e Evolução</text:span><text:span text:style-name="T6">, em julho do ano corrente, está completando 27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0">à Teevo Tecnologia e Evolução pela passagem de </text:span><text:span text:style-name="T9">seus </text:span><text:span text:style-name="T11">27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2">Novo Hamburgo, <text:span text:style-name="T22">29 de junho de 2018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9T13:57:26.6235222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