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f00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8bc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8bc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5f530" style:font-name-complex="Arial1"/>
    </style:style>
    <style:style style:name="T8" style:family="text">
      <style:text-properties officeooo:rsid="00488bc6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4fab8"/>
    </style:style>
    <style:style style:name="T12" style:family="text">
      <style:text-properties officeooo:rsid="0045f530"/>
    </style:style>
    <style:style style:name="T13" style:family="text">
      <style:text-properties officeooo:rsid="00488bc6"/>
    </style:style>
    <style:style style:name="T14" style:family="text">
      <style:text-properties fo:font-variant="normal" fo:text-transform="none" fo:color="#000000" fo:letter-spacing="normal" fo:language="pt" fo:country="BR" fo:font-style="normal" officeooo:rsid="0035a1d6" style:font-name-asian="Times New Roman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3.323</text:span>/201<text:span text:style-name="T10">8</text:span></text:p>
      <text:p text:style-name="P10">Conserto de bu<text:span text:style-name="T12">eiro</text:span> <text:span text:style-name="T9">da Rua Júlio Adams, em frente ao nº 406, no Bairro Guarani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Conserto </text:span><text:span text:style-name="T5">de </text:span><text:span text:style-name="T4">bu</text:span><text:span text:style-name="T7">eiro</text:span><text:span text:style-name="T4"> </text:span><text:span text:style-name="T6">da Rua Júlio Adams, em frente ao n</text:span><text:span text:style-name="T8">º</text:span><text:span text:style-name="T6"> 406, no Bairro Guarani.</text:span></text:p>
      <text:p text:style-name="P12"><text:span text:style-name="T14"><text:tab/><text:tab/></text:span>Novo Hamburgo, <text:span text:style-name="T11">29 de junh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9T15:42:14.963774721</meta:print-date>
    <meta:document-statistic meta:table-count="0" meta:image-count="1" meta:object-count="0" meta:page-count="1" meta:paragraph-count="14" meta:word-count="141" meta:character-count="835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pamela-adler0/PROTOCOLAR/PROTOCOLAR/PROTOCOLAR/PROTOCOLAR/PROTOCOLAR/PROTOCOLAR/PROTOCOLAR/PROTOCOLAR/tmp/tmp/.broffice.org/3/user/template/modelo-2012.ott" meta:date="2014-03-06T13:16:53"/>
  </office:meta>
</office:document-meta>
</file>