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3059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3059a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de1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49d73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305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49d7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weight="normal" officeooo:rsid="001cea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02f5f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01a67d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language="pt" fo:country="BR" fo:font-weight="normal" officeooo:rsid="001bf4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language="pt" fo:country="BR" fo:font-weight="normal" officeooo:rsid="02a3059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officeooo:rsid="000d545c"/>
    </style:style>
    <style:style style:name="T21" style:family="text">
      <style:text-properties style:font-name-complex="Arial"/>
    </style:style>
    <style:style style:name="T22" style:family="text">
      <style:text-properties officeooo:rsid="01237c4e" style:font-name-complex="Arial"/>
    </style:style>
    <style:style style:name="T23" style:family="text">
      <style:text-properties officeooo:rsid="029c18ab" style:font-name-complex="Arial"/>
    </style:style>
    <style:style style:name="T24" style:family="text">
      <style:text-properties officeooo:rsid="00230d80"/>
    </style:style>
    <style:style style:name="T25" style:family="text">
      <style:text-properties fo:language="pt" fo:country="BR" officeooo:rsid="0299bfa5" style:language-asian="pt" style:country-asian="BR" style:language-complex="pt" style:country-complex="BR"/>
    </style:style>
    <style:style style:name="T26" style:family="text">
      <style:text-properties fo:language="pt" fo:country="BR" officeooo:rsid="02921faa" style:language-asian="pt" style:country-asian="BR" style:language-complex="pt" style:country-complex="BR"/>
    </style:style>
    <style:style style:name="T27" style:family="text">
      <style:text-properties fo:language="pt" fo:country="BR" officeooo:rsid="027eb111" style:language-asian="pt" style:country-asian="BR" style:language-complex="pt" style:country-complex="BR"/>
    </style:style>
    <style:style style:name="T28" style:family="text">
      <style:text-properties fo:language="pt" fo:country="BR" officeooo:rsid="029fe8d1" style:language-asian="pt" style:country-asian="BR" style:language-complex="pt" style:country-complex="BR"/>
    </style:style>
    <style:style style:name="T29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a305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size="12pt" fo:language="pt" fo:country="BR" fo:font-style="normal" fo:font-weight="normal" officeooo:rsid="02a49d7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officeooo:rsid="02a3059a"/>
    </style:style>
    <style:style style:name="T36" style:family="text">
      <style:text-properties officeooo:rsid="02a49d73"/>
    </style:style>
    <style:style style:name="T37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O DE PROVIDÊNCIAS</text:span><text:span text:style-name="T4"> Nº </text:span><text:span text:style-name="T8">3.327</text:span><text:span text:style-name="T6">/</text:span><text:span text:style-name="T4">20</text:span><text:span text:style-name="T7">18</text:span></text:p>
      <text:p text:style-name="P15"/>
      <text:p text:style-name="P16"/>
      <text:p text:style-name="P18"><text:span text:style-name="T15">Reiteração do Pedido de Providência nº </text:span><text:span text:style-name="T19">2.966</text:span><text:span text:style-name="T15">/201</text:span><text:span text:style-name="T16">8</text:span><text:span text:style-name="T15">, </text:span><text:span text:style-name="T17">que solicit</text:span><text:span text:style-name="T18">a </text:span><text:span text:style-name="T19">s</text:span><text:span text:style-name="T2">ubstituição de lâmpada queimada </text:span><text:span text:style-name="T3">n</text:span><text:span text:style-name="T9">a </text:span><text:span text:style-name="T11">R</text:span><text:span text:style-name="T9">ua </text:span><text:span text:style-name="T13">Júlio Birk</text:span><text:span text:style-name="T9">, </text:span><text:span text:style-name="T12">em frente ao n</text:span><text:span text:style-name="T14">º</text:span><text:span text:style-name="T12"> </text:span><text:span text:style-name="T13">735</text:span><text:span text:style-name="T12">,</text:span><text:span text:style-name="T9"> no </text:span><text:span text:style-name="T11">B</text:span><text:span text:style-name="T9">airro </text:span><text:span text:style-name="T13">Vila Nova</text:span><text:span text:style-name="T10">.</text:span></text:p>
      <text:p text:style-name="P11"/>
      <text:p text:style-name="P8"/>
      <text:p text:style-name="P8"><text:span text:style-name="T20"><text:tab/><text:tab/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20"><text:span text:style-name="T25"><text:tab/><text:tab/>S</text:span><text:span text:style-name="T26">ubstituição de lâmpada queimada</text:span><text:span text:style-name="T27"> </text:span><text:span text:style-name="T28">n</text:span><text:span text:style-name="T29">a </text:span><text:span text:style-name="T30">R</text:span><text:span text:style-name="T29">ua </text:span><text:span text:style-name="T33">Júlio Birk</text:span><text:span text:style-name="T29">, </text:span><text:span text:style-name="T31">em frente ao n</text:span><text:span text:style-name="T34">º</text:span><text:span text:style-name="T31"> </text:span><text:span text:style-name="T33">735</text:span><text:span text:style-name="T31">,</text:span><text:span text:style-name="T29"> no </text:span><text:span text:style-name="T30">B</text:span><text:span text:style-name="T29">airro </text:span><text:span text:style-name="T33">Vila Nova</text:span><text:span text:style-name="T32">.</text:span></text:p>
      <text:p text:style-name="P7"/>
      <text:p text:style-name="P21"><text:span text:style-name="T37"><text:tab/></text:span><text:tab/>Novo Hamburgo, <text:span text:style-name="T36">29 de junho de 2018.</text:span></text:p>
      <text:p text:style-name="P9"/>
      <text:p text:style-name="P10"><text:span text:style-name="T21">Vereador</text:span><text:span text:style-name="T22"> </text:span><text:span text:style-name="T23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.: redação conforme original d<text:span text:style-name="T24">a</text:span> autor.</text:p>
      <text:p text:style-name="P14">/<text:span text:style-name="T3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9T15:56:29.531104925</dc:date>
    <meta:printed-by>João Souza</meta:printed-by>
    <meta:print-date>2018-06-29T15:56:25.693337791</meta:print-date>
    <dc:language>pt-BR</dc:language>
    <meta:editing-cycles>165</meta:editing-cycles>
    <meta:editing-duration>PT13H23M10S</meta:editing-duration>
    <dc:creator>João Souza</dc:creator>
    <meta:document-statistic meta:table-count="0" meta:image-count="1" meta:object-count="0" meta:page-count="1" meta:paragraph-count="14" meta:word-count="154" meta:character-count="933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