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1a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9f50" officeooo:paragraph-rsid="00269f5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21a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640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05ff4"/>
    </style:style>
    <style:style style:name="T13" style:family="text">
      <style:text-properties officeooo:rsid="002640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335</text:span>/201<text:span text:style-name="T11">8</text:span></text:p>
      <text:p text:style-name="P11"><text:span text:style-name="T11">Recolhimento de galhos e entulhos, com urgência, na Rua Octávio Oscar Bender, 903,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11">Recolhimento de galhos e entulhos, com urgência, na Octávio Oscar Bender, 903, Bairro Canudos. Os moradores das </text:span><text:span text:style-name="T2">proximidades </text:span><text:span text:style-name="T4">relatam </text:span><text:span text:style-name="T3">que </text:span><text:span text:style-name="T4">pessoas dos arredores v</text:span><text:span text:style-name="T8">ê</text:span><text:span text:style-name="T4">m depositando resíduos n</text:span><text:span text:style-name="T3">o local, </text:span><text:span text:style-name="T5">e tem receio do mesmo s</text:span><text:span text:style-name="T3">e torn</text:span><text:span text:style-name="T5">ar</text:span><text:span text:style-name="T3"> </text:span><text:span text:style-name="T2">um 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, </text:span><text:span text:style-name="T7">destacam ainda que o referido “lixão” está muito próximo </text:span><text:span text:style-name="T8">à</text:span><text:span text:style-name="T7"> USF Morada dos Eucaliptos e </text:span><text:span text:style-name="T8">à</text:span><text:span text:style-name="T7"> EMEI Bem-te-vi, o que motiva a urgência do atendimento da demanda</text:span><text:span text:style-name="T4">.</text:span></text:p>
      <text:p text:style-name="P8">Novo Hamburgo, <text:span text:style-name="T12">03 de julho</text:span> de 201<text:span text:style-name="T11">8</text:span>.</text:p>
      <text:p text:style-name="P8"/>
      <text:p text:style-name="P10"/>
      <text:p text:style-name="P10"/>
      <text:p text:style-name="P10"/>
      <text:p text:style-name="P10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 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6" meta:character-count="1246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