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226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177502" officeooo:paragraph-rsid="0024d6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29a3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29a3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2269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29a37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6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7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6b9f1" officeooo:paragraph-rsid="0026b9f1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aeaf7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1311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cf98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ebdc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2f30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229a3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24d61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26b9f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1d2129" fo:letter-spacing="normal" fo:language="pt" fo:country="BR" fo:font-style="normal" officeooo:rsid="0025138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1d2129" fo:letter-spacing="normal" fo:language="pt" fo:country="BR" fo:font-style="normal" officeooo:rsid="00229a3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1d2129" fo:letter-spacing="normal" fo:language="pt" fo:country="BR" fo:font-style="normal" officeooo:rsid="00248db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1d2129" fo:letter-spacing="normal" fo:language="pt" fo:country="BR" fo:font-style="normal" officeooo:rsid="0024d61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1d2129" fo:letter-spacing="normal" fo:language="pt" fo:country="BR" fo:font-style="normal" officeooo:rsid="0026b9f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0f4d0d"/>
    </style:style>
    <style:style style:name="T22" style:family="text">
      <style:text-properties officeooo:rsid="001ebdc5"/>
    </style:style>
    <style:style style:name="T23" style:family="text">
      <style:text-properties officeooo:rsid="00248db9"/>
    </style:style>
    <style:style style:name="T24" style:family="text">
      <style:text-properties officeooo:rsid="0024d610"/>
    </style:style>
    <style:style style:name="T25" style:family="text">
      <style:text-properties officeooo:rsid="0026b9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5">3.336</text:span>/201<text:span text:style-name="T23">8</text:span></text:p>
      <text:p text:style-name="P11"><text:span text:style-name="T21">Troca de tampa de boca de lobo, com urgência,</text:span> na <text:span text:style-name="T22">R</text:span>ua <text:span text:style-name="T24">Elvira Maria da Conceição, esquina com a Rua Bruno Werner Storck, B</text:span>airro <text:span text:style-name="T4">Canudos</text:span>.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7">Troca de tampa de </text:span><text:span text:style-name="T15">b</text:span><text:span text:style-name="T7">oca de </text:span><text:span text:style-name="T15">l</text:span><text:span text:style-name="T7">obo, com urgência,</text:span><text:span text:style-name="T6"> na </text:span><text:span text:style-name="T10">R</text:span><text:span text:style-name="T6">ua </text:span><text:span text:style-name="T14">Elvira Maria da Conceição, esquina com Bruno Werner Storck, B</text:span><text:span text:style-name="T6">airro </text:span><text:span text:style-name="T12">Canudos. </text:span><text:span text:style-name="T7">O</text:span><text:span text:style-name="T8">s </text:span><text:span text:style-name="T11">moradores </text:span><text:span text:style-name="T16">reclamam que </text:span><text:span text:style-name="T20">a </text:span><text:span text:style-name="T16">referida </text:span><text:span text:style-name="T20">t</text:span><text:span text:style-name="T19">ampa</text:span><text:span text:style-name="T16"> está quebra</text:span><text:span text:style-name="T17">da</text:span><text:span text:style-name="T8">, </text:span><text:span text:style-name="T11">já faz algum tempo, </text:span><text:span text:style-name="T13">colocando em</text:span><text:span text:style-name="T16"> risco a integridade física d</text:span><text:span text:style-name="T18">as pessoas que transitam pelo local</text:span><text:span text:style-name="T9">, </text:span><text:span text:style-name="T14">principalmente das crianças que estudam na EMEF Tancredo Neves.</text:span></text:p>
      <text:p text:style-name="P12"/>
      <text:p text:style-name="P12"/>
      <text:p text:style-name="P10"><text:tab/><text:tab/>Novo Hamburgo, <text:span text:style-name="T25">03 de julho</text:span> de 201<text:span text:style-name="T23">8</text:span>.</text:p>
      <text:p text:style-name="P10"/>
      <text:p text:style-name="P10"/>
      <text:p text:style-name="P10"/>
      <text:p text:style-name="P10"/>
      <text:p text:style-name="P10"/>
      <text:p text:style-name="P10"/>
      <text:p text:style-name="P7">Vereador <text:span text:style-name="T3">Nor Boeno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>Obs.: Redação conforme o original do autor. </text:p>
      <text:p text:style-name="P1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3T08:13:05.092157012</dc:date>
    <meta:print-date>2016-10-24T11:21:00</meta:print-date>
    <meta:editing-cycles>17</meta:editing-cycles>
    <meta:editing-duration>PT1H13S</meta:editing-duration>
    <meta:generator>LibreOffice/4.3.3.2$Linux_X86_64 LibreOffice_project/430m0$Build-2</meta:generator>
    <dc:creator>Ana Santos</dc:creator>
    <meta:document-statistic meta:table-count="0" meta:image-count="1" meta:object-count="0" meta:page-count="1" meta:paragraph-count="14" meta:word-count="192" meta:character-count="1161" meta:non-whitespace-character-count="978"/>
  </office:meta>
</office:document-meta>
</file>