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3da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3d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e3303" officeooo:paragraph-rsid="001a3da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9af2" officeooo:paragraph-rsid="001e9af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11a1aa"/>
    </style:style>
    <style:style style:name="T3" style:family="text">
      <style:text-properties fo:font-variant="normal" fo:text-transform="none" fo:color="#000000" fo:letter-spacing="normal" fo:font-style="normal" officeooo:rsid="0017f43e"/>
    </style:style>
    <style:style style:name="T4" style:family="text">
      <style:text-properties fo:font-variant="normal" fo:text-transform="none" fo:color="#000000" fo:letter-spacing="normal" fo:font-style="normal" officeooo:rsid="0019a8d0"/>
    </style:style>
    <style:style style:name="T5" style:family="text">
      <style:text-properties fo:font-variant="normal" fo:text-transform="none" fo:color="#000000" fo:letter-spacing="normal" fo:font-style="normal" officeooo:rsid="00143b47"/>
    </style:style>
    <style:style style:name="T6" style:family="text">
      <style:text-properties fo:font-variant="normal" fo:text-transform="none" fo:color="#000000" fo:letter-spacing="normal" fo:font-style="normal" officeooo:rsid="001173d5"/>
    </style:style>
    <style:style style:name="T7" style:family="text">
      <style:text-properties fo:font-variant="normal" fo:text-transform="none" fo:color="#000000" fo:letter-spacing="normal" fo:font-style="normal" officeooo:rsid="000e3303"/>
    </style:style>
    <style:style style:name="T8" style:family="text">
      <style:text-properties fo:font-variant="normal" fo:text-transform="none" fo:color="#000000" fo:letter-spacing="normal" fo:font-style="normal" officeooo:rsid="001135da"/>
    </style:style>
    <style:style style:name="T9" style:family="text">
      <style:text-properties fo:font-variant="normal" fo:text-transform="none" fo:color="#000000" fo:letter-spacing="normal" fo:font-style="normal" officeooo:rsid="000dd133"/>
    </style:style>
    <style:style style:name="T10" style:family="text">
      <style:text-properties fo:font-variant="normal" fo:text-transform="none" fo:color="#000000" fo:letter-spacing="normal" fo:font-style="normal" officeooo:rsid="000dfd87"/>
    </style:style>
    <style:style style:name="T11" style:family="text">
      <style:text-properties fo:font-variant="normal" fo:text-transform="none" fo:color="#000000" fo:letter-spacing="normal" fo:font-style="normal" officeooo:rsid="000fa46c"/>
    </style:style>
    <style:style style:name="T12" style:family="text">
      <style:text-properties fo:font-variant="normal" fo:text-transform="none" fo:color="#000000" fo:letter-spacing="normal" fo:font-style="normal" officeooo:rsid="001a3daf"/>
    </style:style>
    <style:style style:name="T13" style:family="text">
      <style:text-properties fo:font-variant="normal" fo:text-transform="none" fo:color="#000000" fo:letter-spacing="normal" fo:font-style="normal" officeooo:rsid="001d2b92"/>
    </style:style>
    <style:style style:name="T14" style:family="text">
      <style:text-properties fo:font-variant="normal" fo:text-transform="none" fo:color="#000000" fo:letter-spacing="normal" fo:font-style="normal" officeooo:rsid="001e9af2"/>
    </style:style>
    <style:style style:name="T15" style:family="text">
      <style:text-properties officeooo:rsid="000d545c"/>
    </style:style>
    <style:style style:name="T16" style:family="text">
      <style:text-properties officeooo:rsid="00143b47"/>
    </style:style>
    <style:style style:name="T17" style:family="text">
      <style:text-properties officeooo:rsid="0019a8d0"/>
    </style:style>
    <style:style style:name="T18" style:family="text">
      <style:text-properties officeooo:rsid="001a3daf"/>
    </style:style>
    <style:style style:name="T19" style:family="text">
      <style:text-properties officeooo:rsid="001d2b92"/>
    </style:style>
    <style:style style:name="T20" style:family="text">
      <style:text-properties officeooo:rsid="001e9a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3.338</text:span>/201<text:span text:style-name="T18">8</text:span></text:p>
      <text:p text:style-name="P11"><text:span text:style-name="T2">Revitalização da pintura </text:span><text:span text:style-name="T4">da sinalização</text:span><text:span text:style-name="T3">, </text:span><text:span text:style-name="T4">com urgência,</text:span><text:span text:style-name="T3"> na </text:span><text:span text:style-name="T6">R</text:span><text:span text:style-name="T4">ua </text:span><text:span text:style-name="T7">Bruno Werner Storck</text:span><text:span text:style-name="T4">, </text:span><text:span text:style-name="T7">em frente </text:span><text:span text:style-name="T13">à</text:span><text:span text:style-name="T7"> EMEF Tancredo Neves</text:span><text:span text:style-name="T3">,</text:span> Bairro Canudos. </text:p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8"><text:span text:style-name="T2">Revitalização da pintura </text:span><text:span text:style-name="T4">da sinalização</text:span><text:span text:style-name="T3">, </text:span><text:span text:style-name="T4">com urgência,</text:span><text:span text:style-name="T3"> na </text:span><text:span text:style-name="T6">R</text:span><text:span text:style-name="T4">ua </text:span><text:span text:style-name="T7">Bruno Werner Storck</text:span><text:span text:style-name="T4">, </text:span><text:span text:style-name="T7">em frente </text:span><text:span text:style-name="T13">à</text:span><text:span text:style-name="T7"> EMEF Tancredo Neves</text:span><text:span text:style-name="T3">,</text:span><text:span text:style-name="T5"> Bairro Canudos. </text:span><text:span text:style-name="T7">O po</text:span><text:span text:style-name="T8">r</text:span><text:span text:style-name="T7">tão de entrada e saída de alunos da </text:span><text:span text:style-name="T12">referida escola</text:span><text:span text:style-name="T7"> dá direto pra </text:span><text:span text:style-name="T13">a R</text:span><text:span text:style-name="T7">ua Bruno Werner Storck, uma das mais importante</text:span><text:span text:style-name="T13">s e </text:span><text:span text:style-name="T7"><text:s/>movimentada</text:span><text:span text:style-name="T13">s</text:span><text:span text:style-name="T7"> do bairro, pois é uma via ligação do município vizinho de Campo Bom com Novo Hamburgo.</text:span></text:p>
      <text:p text:style-name="P12">Segundo relato de pais e alunos, o risco de acidentes e atropelamentos é iminente, principalmente nos horários de entrada e saída da escola, pois muitos motoristas <text:span text:style-name="T18">acabam </text:span>não <text:span text:style-name="T18">vendo</text:span> a sinalização, <text:span text:style-name="T18">que está muito apagada, e </text:span>não param para que as crianças atravessem a rua e passam em velocidade acima do permitido.</text:p>
      <text:p text:style-name="P8"><text:span text:style-name="T9">Diante disto, solicit</text:span><text:span text:style-name="T14">a-se</text:span><text:span text:style-name="T9"> </text:span><text:span text:style-name="T12">a r</text:span><text:span text:style-name="T2">evitalização da pintura </text:span><text:span text:style-name="T4">da sinalização</text:span><text:span text:style-name="T3">, </text:span><text:span text:style-name="T4">com urgência,</text:span><text:span text:style-name="T3"> na </text:span><text:span text:style-name="T6">R</text:span><text:span text:style-name="T4">ua </text:span><text:span text:style-name="T7">Bruno Werner Storck</text:span><text:span text:style-name="T4">, </text:span><text:span text:style-name="T7">em frente a EMEF Tancredo Neves</text:span><text:span text:style-name="T3">,</text:span><text:span text:style-name="T5"> Bairro Canudos</text:span><text:span text:style-name="T10">, </text:span><text:span text:style-name="T9">com urgência, </text:span><text:span text:style-name="T10">a fim de se evitar que ocorra alguma tragédia </text:span><text:span text:style-name="T11">local.</text:span></text:p>
      <text:p text:style-name="P7">Novo Hamburgo, <text:span text:style-name="T20">03 de julho</text:span> de 201<text:span text:style-name="T17">8</text:span>.</text:p>
      <text:p text:style-name="P7"/>
      <text:p text:style-name="P9"/>
      <text:p text:style-name="P9">Vereador <text:span text:style-name="T16">Nor Boeno</text:span></text:p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6" meta:word-count="281" meta:character-count="1703" meta:non-whitespace-character-count="14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