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22e1a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9e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656e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d8f01"/>
    </style:style>
    <style:style style:name="T18" style:family="text">
      <style:text-properties officeooo:rsid="001e0843"/>
    </style:style>
    <style:style style:name="T19" style:family="text">
      <style:text-properties officeooo:rsid="001e7872"/>
    </style:style>
    <style:style style:name="T20" style:family="text">
      <style:text-properties officeooo:rsid="001f9e8f"/>
    </style:style>
    <style:style style:name="T21" style:family="text">
      <style:text-properties officeooo:rsid="002472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3.339</text:span>/201<text:span text:style-name="T17">8</text:span></text:p>
      <text:p text:style-name="P12"><text:span text:style-name="T18">Operação tapa-buracos, com urgência,</text:span> <text:span text:style-name="T20">em toda a extensão da Rua Nicolae Vasilescu, B</text:span>airro <text:span text:style-name="T19">Canudos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2">Operação tapa-buracos, com urgência,</text:span><text:span text:style-name="T6"> </text:span><text:span text:style-name="T14">em toda a extensão da </text:span><text:span text:style-name="T16">R</text:span><text:span text:style-name="T14">ua Nicolae Vasilescu, B</text:span><text:span text:style-name="T6">airro </text:span><text:span text:style-name="T13">Canudos</text:span><text:span text:style-name="T12">. E</text:span><text:span text:style-name="T11">s</text:span><text:span text:style-name="T16">s</text:span><text:span text:style-name="T11">a é uma importante via d</text:span><text:span text:style-name="T12">o Bairro Canudos</text:span><text:span text:style-name="T11">, motivo pelo qual </text:span><text:span text:style-name="T10">tem um tr</text:span><text:span text:style-name="T16">á</text:span><text:span text:style-name="T10">fego </text:span><text:span text:style-name="T14">bastante</text:span><text:span text:style-name="T10"> intenso, o que, por si só, já causa o desgaste e precarização da </text:span><text:span text:style-name="T16">via</text:span><text:span text:style-name="T10">. </text:span><text:span text:style-name="T11">A</text:span><text:span text:style-name="T10"> situação </text:span><text:span text:style-name="T11">se agrav</text:span><text:span text:style-name="T13">a</text:span><text:span text:style-name="T11"> com a falta de manutenção permanente e os buracos aparecem e rapidamente se transformam em verdadeiras crateras,</text:span><text:span text:style-name="T5"> </text:span><text:span text:style-name="T9">o </text:span><text:span text:style-name="T5">que tem causado uma </text:span><text:span text:style-name="T11">série</text:span><text:span text:style-name="T5"> de transtorno ao </text:span><text:span text:style-name="T11">trânsito</text:span><text:span text:style-name="T8"> e colocando em risco a integridade física </text:span><text:span text:style-name="T9">dos transeuntes, principalmente </text:span><text:span text:style-name="T8">das </text:span><text:span text:style-name="T7">crianças</text:span><text:span text:style-name="T10"> </text:span><text:span text:style-name="T15">e idosos.</text:span></text:p>
      <text:p text:style-name="P9"/>
      <text:p text:style-name="P11"/>
      <text:p text:style-name="P11"><text:tab/><text:tab/>Novo Hamburgo, <text:span text:style-name="T20">29 de junho </text:span>de 201<text:span text:style-name="T17">8</text:span>.</text:p>
      <text:p text:style-name="P11"/>
      <text:p text:style-name="P11"/>
      <text:p text:style-name="P11"/>
      <text:p text:style-name="P11"/>
      <text:p text:style-name="P11"/>
      <text:p text:style-name="P8">Vereador <text:span text:style-name="T3">Nor Boen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3T08:27:10.953524697</dc:date>
    <meta:print-date>2016-10-24T11:21:00</meta:print-date>
    <meta:editing-cycles>18</meta:editing-cycles>
    <meta:editing-duration>PT1H10M36S</meta:editing-duration>
    <meta:generator>LibreOffice/4.3.3.2$Linux_X86_64 LibreOffice_project/430m0$Build-2</meta:generator>
    <dc:creator>Ana Santos</dc:creator>
    <meta:document-statistic meta:table-count="0" meta:image-count="1" meta:object-count="0" meta:page-count="1" meta:paragraph-count="12" meta:word-count="206" meta:character-count="1266" meta:non-whitespace-character-count="1068"/>
  </office:meta>
</office:document-meta>
</file>