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Nimbus Roman No9 L1" fo:font-size="12pt" fo:font-style="normal" fo:font-weight="normal" officeooo:paragraph-rsid="0019bf79" style:font-name-asian="Arial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19bf7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bf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bf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d4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aeaf7" officeooo:paragraph-rsid="0019b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19bf79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1dfc20" officeooo:paragraph-rsid="001dfc20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bf7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bf79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font-name="Nimbus Roman No9 L1" fo:font-weight="normal" officeooo:rsid="00111866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weight="normal" officeooo:rsid="00177502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weight="normal" officeooo:rsid="0011f85d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weight="normal" officeooo:rsid="001aeaf7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weight="normal" officeooo:rsid="0019d480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weight="normal" officeooo:rsid="001c11b0" style:font-size-asian="12pt" style:font-weight-asian="normal" style:font-size-complex="12pt" style:font-weight-complex="normal"/>
    </style:style>
    <style:style style:name="T9" style:family="text">
      <style:text-properties officeooo:rsid="000d545c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0f506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1f85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9d48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c11b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1dfc2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e65ad"/>
    </style:style>
    <style:style style:name="T21" style:family="text">
      <style:text-properties officeooo:rsid="0019d480"/>
    </style:style>
    <style:style style:name="T22" style:family="text">
      <style:text-properties officeooo:rsid="001c1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3.341</text:span>/201<text:span text:style-name="T21">8</text:span></text:p>
      <text:p text:style-name="P8"><text:span text:style-name="T7">Nivelamento no </text:span><text:span text:style-name="T3">asf</text:span><text:span text:style-name="T7">a</text:span><text:span text:style-name="T3">lt</text:span><text:span text:style-name="T7">o</text:span><text:span text:style-name="T4"> na </text:span><text:span text:style-name="T8">R</text:span><text:span text:style-name="T7">ua Danilo de Oliveira, do </text:span><text:span text:style-name="T3">número </text:span><text:span text:style-name="T5">2</text:span><text:span text:style-name="T7">66 ao 312</text:span><text:span text:style-name="T3">, B</text:span><text:span text:style-name="T4">airro </text:span><text:span text:style-name="T6">Canudos</text:span><text:span text:style-name="T4">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10"><text:tab/><text:tab/></text:span><text:span text:style-name="T16">Nivelamento no </text:span><text:span text:style-name="T15">asf</text:span><text:span text:style-name="T16">a</text:span><text:span text:style-name="T15">lt</text:span><text:span text:style-name="T16">o</text:span><text:span text:style-name="T17"> na </text:span><text:span text:style-name="T18">R</text:span><text:span text:style-name="T16">ua Danilo de Oliveira do </text:span><text:span text:style-name="T15">número </text:span><text:span text:style-name="T14">2</text:span><text:span text:style-name="T16">66 ao 312</text:span><text:span text:style-name="T15">, B</text:span><text:span text:style-name="T17">airro </text:span><text:span text:style-name="T13">Canudos. </text:span><text:span text:style-name="T11">O</text:span><text:span text:style-name="T12">s</text:span><text:span text:style-name="T11"> </text:span><text:span text:style-name="T12">m</text:span><text:span text:style-name="T13">orador</text:span><text:span text:style-name="T12">es </text:span><text:span text:style-name="T16">das p</text:span><text:span text:style-name="T14">r</text:span><text:span text:style-name="T16">o</text:span><text:span text:style-name="T14">xim</text:span><text:span text:style-name="T16">idades </text:span><text:span text:style-name="T15">relatam que a</text:span><text:span text:style-name="T16"> água da chuva fica </text:span><text:span text:style-name="T18">acumulada</text:span><text:span text:style-name="T16"> na via devido o desnível da rua, </text:span><text:span text:style-name="T19">formando</text:span><text:span text:style-name="T16"> enormes poças de água junto ao meio-fio</text:span><text:span text:style-name="T11">. </text:span><text:span text:style-name="T16">Tal situação tem</text:span><text:span text:style-name="T14"> ocasionado muitos transtorno</text:span><text:span text:style-name="T19">s</text:span><text:span text:style-name="T14"> ao tr</text:span><text:span text:style-name="T19">á</text:span><text:span text:style-name="T14">fego e </text:span><text:span text:style-name="T19">à</text:span><text:span text:style-name="T14">s pessoas que precisam utilizar a via </text:span><text:span text:style-name="T16">e o passeio público no local</text:span><text:span text:style-name="T14">, motivo pelo qual solicitam uma certa urgência em providenciar </text:span><text:span text:style-name="T16">o nivelamento</text:span><text:span text:style-name="T14"> do asfalto.</text:span></text:p>
      <text:p text:style-name="P17"/>
      <text:p text:style-name="P12"/>
      <text:p text:style-name="P10"/>
      <text:p text:style-name="P10"><text:tab/><text:tab/>Novo Hamburgo, <text:span text:style-name="T21">03 de julho</text:span> de 201<text:span text:style-name="T21">8</text:span>.</text:p>
      <text:p text:style-name="P10"/>
      <text:p text:style-name="P10"/>
      <text:p text:style-name="P10"/>
      <text:p text:style-name="P10"/>
      <text:p text:style-name="P10"/>
      <text:p text:style-name="P13">Vereador <text:span text:style-name="T20">Nor Boeno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08:40:14.840634290</dc:date>
    <meta:print-date>2016-10-24T11:21:00</meta:print-date>
    <meta:editing-cycles>9</meta:editing-cycles>
    <meta:editing-duration>PT21M28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204" meta:character-count="1226" meta:non-whitespace-character-count="1030"/>
  </office:meta>
</office:document-meta>
</file>