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4f82" officeooo:paragraph-rsid="00164f82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0dc9f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d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d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0dc9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dc9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4f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10dc9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0dc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157047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10d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officeooo:paragraph-rsid="00157047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164f8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normal" officeooo:paragraph-rsid="0010dc9f" style:font-size-asian="12pt" style:font-weight-asian="normal" style:font-size-complex="12pt" style:font-weight-complex="normal"/>
    </style:style>
    <style:style style:name="P18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normal" officeooo:paragraph-rsid="0010dc9f" style:font-size-asian="12pt" style:font-weight-asian="normal" style:font-size-complex="12pt" style:font-weight-complex="normal"/>
    </style:style>
    <style:style style:name="P19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dc9f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167ef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4f82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3e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2c5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0cb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f63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81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28712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02d31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0dc9f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8b4cb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02d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285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67e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ece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10dc9f"/>
    </style:style>
    <style:style style:name="T17" style:family="text">
      <style:text-properties officeooo:rsid="001e85dd"/>
    </style:style>
    <style:style style:name="T18" style:family="text">
      <style:text-properties officeooo:rsid="002c52a5"/>
    </style:style>
    <style:style style:name="T19" style:family="text">
      <style:text-properties officeooo:rsid="002d045f"/>
    </style:style>
    <style:style style:name="T20" style:family="text">
      <style:text-properties officeooo:rsid="0011b288"/>
    </style:style>
    <style:style style:name="T2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935889"/>
    </style:style>
    <style:style style:name="T23" style:family="text">
      <style:text-properties officeooo:rsid="001da7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0">RE</text:span>QUERIMENTO Nº<text:span text:style-name="T17"> 774</text:span>/201<text:span text:style-name="T16">8</text:span></text:p>
      <text:p text:style-name="P8"/>
      <text:p text:style-name="P8"/>
      <text:p text:style-name="P17">Voto de Congratulações ao Corpo de Bombeiros de Novo Hamburgo - 2º Grupamento de Combate <text:span text:style-name="T23">a</text:span> Incêndio, pela comemoração do Dia do Bombeiro.</text:p>
      <text:p text:style-name="P18"/>
      <text:p text:style-name="P12"/>
      <text:p text:style-name="P15"><text:span text:style-name="T1">Considerando q</text:span><text:span text:style-name="T2">ue </text:span><text:span text:style-name="T3">no dia 2 de julho</text:span><text:span text:style-name="T2"> </text:span><text:span text:style-name="T3">comemor</text:span><text:span text:style-name="T6">ou</text:span><text:span text:style-name="T3">-se o </text:span><text:span text:style-name="T4">D</text:span><text:span text:style-name="T3">ia do Bombeiro</text:span><text:span text:style-name="T5">;</text:span></text:p>
      <text:p text:style-name="P14">Considerando o mérito <text:span text:style-name="T18">do Corpo de Bombeiros de Novo Hamburgo - 2º Grupamento de Combate a Incêndio e o valor que representa para o nosso município e região</text:span>, <text:span text:style-name="T19">tendo sua trajetória reconhecida na defesa da Comunidade de Novo Hamburgo</text:span>.</text:p>
      <text:p text:style-name="P14">Considerando, enfim, a importância <text:span text:style-name="T18">desses profissionais dedicados e comprometidos com seu trabalho, lhes dedicamos </text:span>esta homenagem.</text:p>
      <text:p text:style-name="P20"><text:span text:style-name="T21">Dessa forma, requer-se que seja </text:span><text:span text:style-name="T11">consignado em Ata Voto de Congratulações Corpo de Bombeiros de Novo Hamburgo - 2º Grupamento de Combate </text:span><text:span text:style-name="T15">a</text:span><text:span text:style-name="T11"> Incêndio e seja oficiado </text:span><text:span text:style-name="T14">ao </text:span><text:span text:style-name="T13">Corpo de Bombeiros de Novo Hamburgo - Major Sr. Alexandre Sório Nunes e ao Comandante do Corpo de Bombeiros Militar do RS - Sr. </text:span><text:span text:style-name="T14">C</text:span><text:span text:style-name="T13">leber Valinodo Pereira</text:span><text:span text:style-name="T12">, com as congratulações em nome desta Casa Legislativa</text:span><text:span text:style-name="T11">.</text:span></text:p>
      <text:p text:style-name="P13"><text:span text:style-name="T7">Novo Hamburgo, </text:span><text:span text:style-name="T9">28 </text:span><text:span text:style-name="T7"><text:s/></text:span><text:span text:style-name="T8">junh</text:span><text:span text:style-name="T10">o</text:span><text:span text:style-name="T7"> de 201</text:span><text:span text:style-name="T9">8</text:span><text:span text:style-name="T7">.</text:span></text:p>
      <text:p text:style-name="P6"/>
      <text:p text:style-name="P7"/>
      <text:p text:style-name="P5">Vereador <text:s/><text:span text:style-name="T16">Gerson Peteffi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6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4f82" officeooo:paragraph-rsid="00164f8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6-27T10:55:20.65878973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40" meta:character-count="1449" meta:non-whitespace-character-count="122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6-27T10:55:20.285713553"/>
  </office:meta>
</office:document-meta>
</file>