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81871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8632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6a4011"/>
    </style:style>
    <style:style style:name="T8" style:family="text">
      <style:text-properties officeooo:rsid="00824a07"/>
    </style:style>
    <style:style style:name="T9" style:family="text">
      <style:text-properties officeooo:rsid="008632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3.343</text:span>/201<text:span text:style-name="T6">8</text:span></text:p>
      <text:p text:style-name="P10">Operação tapa-buraco<text:span text:style-name="T9">s</text:span> <text:span text:style-name="T7">na Avenida Pedro Adams Filho, em frente ao nº 3238, no B</text:span>airro <text:span text:style-name="T8">Ouro Branc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<text:span text:style-name="T9">s</text:span> <text:span text:style-name="T7">na Avenida Pedro Adams Filho, em frente ao nº 3238, no B</text:span>airro <text:span text:style-name="T8">Ouro Branco, pois no local há um buraco bem grande, prejudicando a passagem de veículos.</text:span></text:p>
      <text:p text:style-name="P13"><text:tab/><text:tab/>Novo Hamburgo,<text:span text:style-name="T4"> 03 de julho</text:span> 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3:11:56.669456470</meta:print-date>
    <meta:document-statistic meta:table-count="0" meta:image-count="1" meta:object-count="0" meta:page-count="1" meta:paragraph-count="14" meta:word-count="156" meta:character-count="950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