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61d" officeooo:paragraph-rsid="0007af6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07af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061d" officeooo:paragraph-rsid="0007af6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7af6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7af63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7af63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auto" fo:break-after="auto"/>
      <style:text-properties style:font-name="Nimbus Roman No9 L" fo:font-size="12pt" fo:font-weight="bold" officeooo:paragraph-rsid="0007af6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0b43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7af63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c290f" officeooo:paragraph-rsid="0007af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orphans="2" fo:widows="2" fo:hyphenation-ladder-count="no-limit" fo:text-indent="0cm" style:auto-text-indent="false" style:page-number="auto" style:shadow="none" style:text-autospace="ideograph-alpha" style:punctuation-wrap="hanging" style:line-break="strict" style:writing-mode="lr-tb"/>
      <style:text-properties style:font-name="Nimbus Roman No9 L" fo:font-size="12pt" fo:font-weight="normal" officeooo:rsid="000b43d4" officeooo:paragraph-rsid="000b43d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/>
      <style:text-properties style:font-name="Nimbus Roman No9 L" fo:font-size="12pt" fo:font-weight="normal" officeooo:rsid="000b43d4" officeooo:paragraph-rsid="000b43d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c60c" style:font-size-asian="7pt" style:font-size-complex="7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c60c" style:font-size-asian="6pt" style:font-size-complex="6pt"/>
    </style:style>
    <style:style style:name="T1" style:family="text">
      <style:text-properties officeooo:rsid="0013d071"/>
    </style:style>
    <style:style style:name="T2" style:family="text">
      <style:text-properties officeooo:rsid="00138764"/>
    </style:style>
    <style:style style:name="T3" style:family="text">
      <style:text-properties officeooo:rsid="001318ba"/>
    </style:style>
    <style:style style:name="T4" style:family="text">
      <style:text-properties officeooo:rsid="000d545c"/>
    </style:style>
    <style:style style:name="T5" style:family="text">
      <style:text-properties officeooo:rsid="001384ad"/>
    </style:style>
    <style:style style:name="T6" style:family="text">
      <style:text-properties officeooo:rsid="0014de9e"/>
    </style:style>
    <style:style style:name="T7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3d07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7af63"/>
    </style:style>
    <style:style style:name="T10" style:family="text">
      <style:text-properties officeooo:rsid="000b43d4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font-size="6pt" fo:font-weight="normal" style:font-size-asian="6pt" style:font-weight-asian="normal" style:font-size-complex="6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0">3.344</text:span>/20<text:span text:style-name="T1">18</text:span></text:p>
      <text:p text:style-name="P4"><text:span text:style-name="T2">Operação tapa-buracos</text:span> na <text:span text:style-name="T10">R</text:span>ua <text:span text:style-name="T9">Bananal, em toda a sua extensão, no Bairro Canudos.</text:span>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<text:span text:style-name="T2">Operação tapa-buracos na Rua Bananal, em toda a sua extensão, no Bairro Canudos, pois </text:span>o asfalto encontra-se em mau estado de conservação com <text:span text:style-name="T5">diversos </text:span>buraco<text:span text:style-name="T5">s</text:span> <text:s/>ocasionando inúmeros transtornos para quem trafega nesta via, sendo que este local é <text:span text:style-name="T3">de bastante </text:span>moviment<text:span text:style-name="T3">o;</text:span></text:p>
      <text:p text:style-name="P5">Vários moradores das proximidades vieram a este <text:span text:style-name="T10">v</text:span>ereador solicitar este<text:span text:style-name="T2">s</text:span> reparo<text:span text:style-name="T2">s,</text:span> com urgência, mostrando-se preocupados, pois a qualquer momento poderá ocorrer um acidente tanto para motoristas de carro, <text:span text:style-name="T6">ônibus e</text:span> moto;</text:p>
      <text:p text:style-name="P13">Isto <text:span text:style-name="T10">p</text:span>osto, solicitamos <text:span text:style-name="T10">à</text:span> Secretaria de Obras e Fiscalização, a solução deste problema o mais breve possível;</text:p>
      <text:p text:style-name="P5">Sabedores da atenção aos reais anseios da comunidade, contamos com seu apoio neste neste pedido.</text:p>
      <text:p text:style-name="P6">Novo Hamburgo <text:span text:style-name="T10">03 de julho </text:span>de 2018.</text:p>
      <text:p text:style-name="P7"><text:span text:style-name="T7">Vereador </text:span><text:span text:style-name="T8">Gerson Peteffi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Obs.: Redação conforme original do autor.</text:p>
      <text:p text:style-name="P15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c60c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c60c" style:font-size-asian="7pt" style:font-size-complex="7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2.889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8-06-25T13:44:43.446813912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28" meta:character-count="1449" meta:non-whitespace-character-count="1235"/>
    <meta:user-defined meta:name="Info 1"/>
    <meta:user-defined meta:name="Info 2"/>
    <meta:user-defined meta:name="Info 3"/>
    <meta:user-defined meta:name="Info 4"/>
    <meta:template xlink:type="simple" xlink:actuate="onRequest" xlink:title="req-parte-exped" xlink:href="../../../../../usr/lib/libreoffice/share/template/common/CMNH/req-parte-exped.ott" meta:date="2018-06-25T13:44:43.159612887"/>
  </office:meta>
</office:document-meta>
</file>