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15e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15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5ec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15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15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5e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5e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5e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5ec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5af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5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15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5af1f" officeooo:paragraph-rsid="0015af1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5e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3a02"/>
    </style:style>
    <style:style style:name="T2" style:family="text">
      <style:text-properties officeooo:rsid="00142a97"/>
    </style:style>
    <style:style style:name="T3" style:family="text">
      <style:text-properties officeooo:rsid="001357d6"/>
    </style:style>
    <style:style style:name="T4" style:family="text">
      <style:text-properties officeooo:rsid="000d545c"/>
    </style:style>
    <style:style style:name="T5" style:family="text">
      <style:text-properties officeooo:rsid="0014902e"/>
    </style:style>
    <style:style style:name="T6" style:family="text">
      <style:text-properties officeooo:rsid="0014b155"/>
    </style:style>
    <style:style style:name="T7" style:family="text">
      <style:text-properties officeooo:rsid="00147d02"/>
    </style:style>
    <style:style style:name="T8" style:family="text">
      <style:text-properties officeooo:rsid="001344c8"/>
    </style:style>
    <style:style style:name="T9" style:family="text">
      <style:text-properties officeooo:rsid="0015af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345</text:span>/201<text:span text:style-name="T1">8</text:span></text:p>
      <text:p text:style-name="P6"><text:span text:style-name="T9">O</text:span>peração tapa-buraco<text:span text:style-name="T9">s</text:span> na <text:span text:style-name="T2">R</text:span>ua <text:span text:style-name="T3">Aluízio de Azevedo, em frente ao nº 395, no Bairro Vila Nova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9">O</text:span>peração tapa-buraco<text:span text:style-name="T9">s</text:span> na <text:span text:style-name="T2">R</text:span>ua <text:span text:style-name="T3">Aluízio de Azevedo, em frente ao nº 395, no Bairro Vila Nova, pois existe um buraco grande que vem </text:span>ocasionando inúmeros transtornos para quem trafega nesta via, sendo que este loca<text:span text:style-name="T5">l é </text:span>de intenso movimento.</text:p>
      <text:p text:style-name="P9">Vários moradores das proximidades vieram a este <text:span text:style-name="T9">v</text:span>ereador solicitar este reparo com urgência mostrando-se preocupados, pois a qualquer momento poderá ocorrer um acidente tanto para motoristas de carro ou moto;</text:p>
      <text:p text:style-name="P16">Desta forma, solicitamos <text:span text:style-name="T6">a</text:span> <text:span text:style-name="T6">Secretaria de Obras </text:span>Pública visando a solução deste problema;</text:p>
      <text:p text:style-name="P17">Sabedores da atenção aos reais anseios da comunidade, contamos com seu apoio neste pedido.</text:p>
      <text:p text:style-name="P7"/>
      <text:p text:style-name="P10">Novo Hamburgo, <text:span text:style-name="T9">03 de julho </text:span>de 201<text:span text:style-name="T1">8</text:span>.</text:p>
      <text:p text:style-name="P11"/>
      <text:p text:style-name="P11"/>
      <text:p text:style-name="P12">Vereador <text:span text:style-name="T7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original do autor.</text:p>
      <text:p text:style-name="P1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6-25T13:50:25.68534645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3" meta:character-count="1263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6-25T13:50:25.306424223"/>
  </office:meta>
</office:document-meta>
</file>