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45ec1" officeooo:paragraph-rsid="0016e35a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45ec1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6e35a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45ec1"/>
    </style:style>
    <style:style style:name="T6" style:family="text">
      <style:text-properties officeooo:rsid="0015de88"/>
    </style:style>
    <style:style style:name="T7" style:family="text">
      <style:text-properties officeooo:rsid="0016e35a"/>
    </style:style>
    <style:style style:name="T8" style:family="text">
      <style:text-properties officeooo:rsid="0018cf1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8">3.346</text:span>/201<text:span text:style-name="T8">8</text:span></text:p>
      <text:p text:style-name="P11">Estudo de <text:span text:style-name="T8">v</text:span>iabilidade para colocação de <text:span text:style-name="T7">Abrigo em parada de ônibus na Rua Ícaro em frente ao nº 1357, no Bairro Canudos. <text:s text:c="3"/></text:span><text:s text:c="3"/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Estudo de Viabilidade para colocação de <text:span text:style-name="T7">Abrigo em parada de ônibus na Rua Ícaro em frente ao nº 1357, no Bairro Canudos. Moradores e usuários reclamam que agora <text:s/>no inverno com as chuvas torna-se inviável a espera por condução nesse ponto. <text:s/></text:span></text:p>
      <text:p text:style-name="P13"><text:span text:style-name="T5"><text:s text:c="2"/></text:span>Novo Hamburgo, <text:span text:style-name="T8">03 de julho</text:span> de 201<text:span text:style-name="T8">8</text:span>.</text:p>
      <text:p text:style-name="P8"/>
      <text:p text:style-name="P9">Vereador <text:span text:style-name="T5"><text:s/>Fernando Lourenço</text:span>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8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7-03T13:45:57.304596450</meta:print-date>
    <meta:document-statistic meta:table-count="0" meta:image-count="1" meta:object-count="0" meta:page-count="1" meta:paragraph-count="14" meta:word-count="174" meta:character-count="1054" meta:non-whitespace-character-count="87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joao-souza0/tmp/.broffice.org/3/user/template/modelo-2012.ott" meta:date="2014-03-06T13:16:53"/>
  </office:meta>
</office:document-meta>
</file>