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88de5"/>
    </style:style>
    <style:style style:name="T7" style:family="text">
      <style:text-properties officeooo:rsid="002a154a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347</text:span>/201<text:span text:style-name="T4">8</text:span></text:p>
      <text:p text:style-name="P9"><text:span text:style-name="T5">Recolhimento de galhos na Rua Bruno Werner Storck, na esquina com a Avenida Reinaldo Kayser, no Bairro Canudos. <text:s text:c="19"/></text:span><text:s text:c="3"/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Recolhimento de galhos na Rua Bruno Werner Storck, na esquina com a Avenida Reinaldo Kayser no Bairro Canudos. <text:s/>Pede-se urgência pois moradores relatam que a quantidade de lixo é muito grande, oferecendo risco de proliferação de animais peçonhentos. <text:s text:c="5"/></text:span><text:s text:c="5"/></text:p>
      <text:p text:style-name="P11"><text:span text:style-name="T8"><text:tab/><text:tab/> </text:span>Novo Hamburgo, <text:span text:style-name="T6">03 <text:s/>de julho</text:span> de 201<text:span text:style-name="T4">8</text:span>.</text:p>
      <text:p text:style-name="P7"/>
      <text:p text:style-name="P7"/>
      <text:p text:style-name="P12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49:29.137281806</meta:print-date>
    <meta:document-statistic meta:table-count="0" meta:image-count="1" meta:object-count="0" meta:page-count="1" meta:paragraph-count="14" meta:word-count="167" meta:character-count="1083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