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e20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60569"/>
    </style:style>
    <style:style style:name="T6" style:family="text">
      <style:text-properties officeooo:rsid="002ab92d"/>
    </style:style>
    <style:style style:name="T7" style:family="text">
      <style:text-properties officeooo:rsid="002e20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348</text:span>/201<text:span text:style-name="T6">8</text:span></text:p>
      <text:p text:style-name="P12"><text:span text:style-name="T6">Capina e r</text:span>oçada <text:span text:style-name="T6">na Rua Adolfo Bezerra de Menezes, em frente aos nºs 220 e 221, no Bairro Canudos. <text:s text:c="7"/></text:span><text:s text:c="7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apina e roçada na Rua Adolfo Bezerra de Menezes, em frente aos nºs 220 e 221, no Bairro Canudos. O mato cresceu de tal maneira que atrapalha o passeio na calçada. <text:s/>Tudo isso vem gerando proliferação de bichos, oferecendo riscos e transtornos aos moradores. <text:s text:c="7"/></text:span></text:p>
      <text:p text:style-name="P8">Novo Hamburgo, <text:span text:style-name="T7">03 de julho </text:span>de 201<text:span text:style-name="T6">8</text:span>.</text:p>
      <text:p text:style-name="P8"/>
      <text:p text:style-name="P8"/>
      <text:p text:style-name="P9"><text:span text:style-name="T4">Ve</text:span>reador <text:span text:style-name="T3"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59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