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da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9dae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df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df8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54d2c9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50d9d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3f765"/>
    </style:style>
    <style:style style:name="T5" style:family="text">
      <style:text-properties officeooo:rsid="029113c1"/>
    </style:style>
    <style:style style:name="T6" style:family="text">
      <style:text-properties officeooo:rsid="002436f0"/>
    </style:style>
    <style:style style:name="T7" style:family="text">
      <style:text-properties officeooo:rsid="00262b89"/>
    </style:style>
    <style:style style:name="T8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45e7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6df86" style:font-size-asian="12pt" style:font-weight-asian="normal" style:font-size-complex="12pt" style:font-weight-complex="normal"/>
    </style:style>
    <style:style style:name="T11" style:family="text">
      <style:text-properties officeooo:rsid="004587ee"/>
    </style:style>
    <style:style style:name="T12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52017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545e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56df8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a84c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52017e"/>
    </style:style>
    <style:style style:name="T19" style:family="text">
      <style:text-properties officeooo:rsid="0056df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3.349</text:span>/201<text:span text:style-name="T6">8</text:span></text:p>
      <text:p text:style-name="P14"><text:span text:style-name="T8">Patrolament</text:span><text:span text:style-name="T9">o, </text:span><text:span text:style-name="T8">colocação de britas, </text:span><text:span text:style-name="T9">retirada de lixo </text:span><text:span text:style-name="T10">e</text:span><text:span text:style-name="T9"> entulhos da </text:span><text:span text:style-name="T10">A</text:span><text:span text:style-name="T9">venida Alcântara, entre </text:span><text:span text:style-name="T10">as</text:span><text:span text:style-name="T9"> </text:span><text:span text:style-name="T10">R</text:span><text:span text:style-name="T9">uas Heron Domingues e Nicolae Vasilescu, </text:span><text:span text:style-name="T10">B</text:span><text:span text:style-name="T9">airro Canudos.</text:span></text:p>
      <text:p text:style-name="P9"><text:span text:style-name="T11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3">Patrolamento, colocação de britas, </text:span><text:span text:style-name="T15">retirada de lixo </text:span><text:span text:style-name="T16">e</text:span><text:span text:style-name="T15"> entulhos da </text:span><text:span text:style-name="T16">A</text:span><text:span text:style-name="T15">venida Alcântara, entre </text:span><text:span text:style-name="T16">as</text:span><text:span text:style-name="T15"> </text:span><text:span text:style-name="T16">R</text:span><text:span text:style-name="T15">uas Heron Domingues e Nicolae Vasilescu, </text:span><text:span text:style-name="T17">atrás dos Calçados Beira Rio,</text:span><text:span text:style-name="T15"> </text:span><text:span text:style-name="T16">B</text:span><text:span text:style-name="T15">airro Canudos.</text:span></text:p>
      <text:p text:style-name="P13"><text:span text:style-name="T15">N</text:span><text:span text:style-name="T16">ovo Hamburgo, 3 de julho de 2018.</text:span></text:p>
      <text:p text:style-name="P10"/>
      <text:p text:style-name="P8"/>
      <text:p text:style-name="P8">Vereador<text:span text:style-name="T4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7">R</text:span>edação conforme original d<text:span text:style-name="T5">a</text:span> autor<text:span text:style-name="T5">a</text:span>.</text:p>
      <text:p text:style-name="P7"><text:soft-page-break/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0d9d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</text:span><text:s/>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3T16:18:08.702606838</meta:print-date>
    <meta:document-statistic meta:table-count="0" meta:image-count="1" meta:object-count="0" meta:page-count="2" meta:paragraph-count="14" meta:word-count="160" meta:character-count="101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