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ec8d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1ca07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0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ec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c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d06d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ec8d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1ca07" style:font-size-asian="12pt" style:font-weight-asian="normal" style:font-size-complex="12pt" style:font-weight-complex="normal"/>
    </style:style>
    <style:style style:name="T18" style:family="text">
      <style:text-properties officeooo:rsid="00739404"/>
    </style:style>
    <style:style style:name="T19" style:family="text">
      <style:text-properties officeooo:rsid="00767253"/>
    </style:style>
    <style:style style:name="T20" style:family="text">
      <style:text-properties officeooo:rsid="0081ca07"/>
    </style:style>
    <style:style style:name="T21" style:family="text">
      <style:text-properties officeooo:rsid="0083c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3.350</text:span>/201<text:span text:style-name="T3">8</text:span></text:p>
      <text:p text:style-name="P9"><text:span text:style-name="T13">O</text:span><text:span text:style-name="T12">peração </text:span><text:span text:style-name="T14">tapa-buracos na </text:span><text:span text:style-name="T17">R</text:span><text:span text:style-name="T15">ua </text:span><text:span text:style-name="T16">Bulgária</text:span><text:span text:style-name="T15">, em toda </text:span><text:span text:style-name="T17">a </text:span><text:span text:style-name="T15">sua extensão, no </text:span><text:span text:style-name="T17">B</text:span><text:span text:style-name="T15">airro </text:span><text:span text:style-name="T16">Rincão</text:span><text:span text:style-name="T15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10">Operação tapa-buracos na Rua Bulgária, em toda a sua extensão, no Bairro Rincão.</text:span></text:p>
      <text:p text:style-name="P6"/>
      <text:p text:style-name="P14"><text:span text:style-name="T20">Novo Hamburgo, 3 de julho <text:s/>de 2018.</text:span></text:p>
      <text:p text:style-name="P6"><text:s text:c="18"/></text:p>
      <text:p text:style-name="P6"><text:s text:c="100"/></text:p>
      <text:p text:style-name="P6"/>
      <text:p text:style-name="P13"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1">da autora.</text:span></text:p>
      <text:p text:style-name="P7">/<text:span text:style-name="T21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2T14:22:44.011938999</meta:print-date>
    <meta:document-statistic meta:table-count="0" meta:image-count="1" meta:object-count="0" meta:page-count="1" meta:paragraph-count="16" meta:word-count="137" meta:character-count="96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