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d06d4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7f2a23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45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39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d06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f2a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5f69e5"/>
    </style:style>
    <style:style style:name="T11" style:family="text">
      <style:text-properties style:font-name="Nimbus Roman No9 L" fo:font-size="12pt" fo:font-weight="normal" officeooo:rsid="0051eb5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45e1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3940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d06d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f2a23" style:font-size-asian="12pt" style:font-weight-asian="normal" style:font-size-complex="12pt" style:font-weight-complex="normal"/>
    </style:style>
    <style:style style:name="T16" style:family="text">
      <style:text-properties officeooo:rsid="00739404"/>
    </style:style>
    <style:style style:name="T17" style:family="text">
      <style:text-properties officeooo:rsid="00767253"/>
    </style:style>
    <style:style style:name="T18" style:family="text">
      <style:text-properties officeooo:rsid="007f2a23"/>
    </style:style>
    <style:style style:name="T19" style:family="text">
      <style:text-properties officeooo:rsid="008089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8">3.351</text:span>/201<text:span text:style-name="T3">8</text:span></text:p>
      <text:p text:style-name="P9"><text:span text:style-name="T12">O</text:span><text:span text:style-name="T11">peração </text:span><text:span text:style-name="T13">tapa-buracos na </text:span><text:span text:style-name="T15">R</text:span><text:span text:style-name="T14">ua São Benedito, em toda </text:span><text:span text:style-name="T15">a</text:span><text:span text:style-name="T14"> sua extensão, no </text:span><text:span text:style-name="T15">B</text:span><text:span text:style-name="T14">airro Guarani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5"><text:tab/><text:tab/></text:span><text:span text:style-name="T9">Operação tapa-buracos na Rua São Benedito, em toda a sua extensão, no Bairro Guarani.</text:span></text:p>
      <text:p text:style-name="P14"><text:span text:style-name="T17">Novo Hamburgo, 3 de julho <text:s/>de 2018.</text:span></text:p>
      <text:p text:style-name="P6"><text:s text:c="18"/></text:p>
      <text:p text:style-name="P12"/>
      <text:p text:style-name="P12"><text:span text:style-name="T17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<text:span text:style-name="T10">da autora.</text:span></text:p>
      <text:p text:style-name="P7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2T14:22:44.011938999</meta:print-date>
    <meta:document-statistic meta:table-count="0" meta:image-count="1" meta:object-count="0" meta:page-count="1" meta:paragraph-count="15" meta:word-count="139" meta:character-count="873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