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5720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572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372ae"/>
    </style:style>
    <style:style style:name="T6" style:family="text">
      <style:text-properties style:use-window-font-color="true" officeooo:rsid="0064d9a4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61b644"/>
    </style:style>
    <style:style style:name="T11" style:family="text">
      <style:text-properties officeooo:rsid="0063285a"/>
    </style:style>
    <style:style style:name="T12" style:family="text">
      <style:text-properties officeooo:rsid="0064d9a4"/>
    </style:style>
    <style:style style:name="T13" style:family="text">
      <style:text-properties officeooo:rsid="0065720b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5372a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64d9a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65720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64d9a4" style:font-name-asian="Arial1" style:font-name-complex="Arial1"/>
    </style:style>
    <style:style style:name="T19" style:family="text">
      <style:text-properties officeooo:rsid="0065720b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3.352</text:span>/201<text:span text:style-name="T8">8</text:span></text:p>
      <text:p text:style-name="P12">Operação tapa-buracos na <text:span text:style-name="T13">Rua do Ipê, em toda a sua extensão, no Bairro Ideal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15"><text:tab/><text:tab/></text:span><text:span text:style-name="T16">Operação tapa-buracos na </text:span><text:span text:style-name="T17">R</text:span><text:span text:style-name="T16">ua do Ipê, em toda </text:span><text:span text:style-name="T17">a </text:span><text:span text:style-name="T16">sua extensão, no </text:span><text:span text:style-name="T17">B</text:span><text:span text:style-name="T16">airro Ideal.<text:tab/><text:tab/><text:tab/></text:span></text:p>
      <text:p text:style-name="P9"><text:span text:style-name="T16"><text:tab/><text:tab/></text:span><text:span text:style-name="T18">Novo Hamburgo, </text:span><text:span text:style-name="T19">03</text:span><text:span text:style-name="T18"> de julho <text:s/>de 2018.</text:span></text:p>
      <text:p text:style-name="P9"/>
      <text:p text:style-name="P9"/>
      <text:p text:style-name="P9"><text:span text:style-name="T18"><text:tab/><text:tab/><text:tab/><text:tab/><text:tab/><text:tab/><text:tab/><text:tab/><text:tab/>Vereadora <text:s/>Patricia Beck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1">O</text:span>bs.: <text:span text:style-name="T9">R</text:span>edação conforme original d<text:span text:style-name="T7">a</text:span> autor<text:span text:style-name="T7">a</text:span>. 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3:58:07.529918257</meta:print-date>
    <meta:document-statistic meta:table-count="0" meta:image-count="1" meta:object-count="0" meta:page-count="1" meta:paragraph-count="14" meta:word-count="139" meta:character-count="857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apoiopresidencia-cmnh/PP2018/apoiopresidencia-cmnh/PP/apoiopresidencia-cmnh/PP/2017/PP/2017/PP/2017/PP/2017/tmp/.broffice.org/3/user/template/modelo-2012.ott" meta:date="2014-03-06T13:16:53"/>
  </office:meta>
</office:document-meta>
</file>