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8d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aa3e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c8d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e211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1e4642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59a6a" style:font-name-asian="Times New Roman" style:font-name-complex="Times New Roman"/>
    </style:style>
    <style:style style:name="T22" style:family="text">
      <style:text-properties officeooo:rsid="002aa3e0" style:font-name-asian="Times New Roman" style:font-name-complex="Times New Roman"/>
    </style:style>
    <style:style style:name="T23" style:family="text">
      <style:text-properties officeooo:rsid="002c8da2" style:font-name-asian="Times New Roman" style:font-name-complex="Times New Roman"/>
    </style:style>
    <style:style style:name="T24" style:family="text">
      <style:text-properties officeooo:rsid="002e211d" style:font-name-asian="Times New Roman" style:font-name-complex="Times New Roman"/>
    </style:style>
    <style:style style:name="T25" style:family="text">
      <style:text-properties officeooo:rsid="00241ca8"/>
    </style:style>
    <style:style style:name="T26" style:family="text">
      <style:text-properties officeooo:rsid="002c8da2"/>
    </style:style>
    <style:style style:name="T27" style:family="text">
      <style:text-properties officeooo:rsid="002e2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7">3.353</text:span>/201<text:span text:style-name="T25">8</text:span></text:p>
      <text:p text:style-name="P11"><text:span text:style-name="T17">O</text:span><text:span text:style-name="T15">peração tapa-buraco</text:span><text:span text:style-name="T19">s </text:span><text:span text:style-name="T20">em toda </text:span><text:span text:style-name="T24">a</text:span><text:span text:style-name="T20"> extensão</text:span><text:span text:style-name="T15"> da </text:span><text:span text:style-name="T18">Rua</text:span><text:span text:style-name="T15"> </text:span><text:span text:style-name="T23">Cidade de Atlântida</text:span><text:span text:style-name="T16">, no Bairro </text:span><text:span text:style-name="T22">C</text:span><text:span text:style-name="T23">entro</text:span><text:span text:style-name="T21">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2">a</text:span><text:span text:style-name="T8"> extensão</text:span><text:span text:style-name="T4"> da </text:span><text:span text:style-name="T6">Rua</text:span><text:span text:style-name="T4"> </text:span><text:span text:style-name="T11">Cidade de Atlântida</text:span><text:span text:style-name="T3">, no Bairro </text:span><text:span text:style-name="T10">C</text:span><text:span text:style-name="T11">entro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26">3 de julho de 2018.</text:span>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8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tmp/.broffice.org/3/user/template/modelo-2012.ott" meta:date="2014-03-06T13:16:53"/>
  </office:meta>
</office:document-meta>
</file>