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01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01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801d1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801d1"/>
    </style:style>
    <style:style style:name="T18" style:family="text">
      <style:text-properties officeooo:rsid="003a2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354</text:span>/201<text:span text:style-name="T16">8</text:span></text:p>
      <text:p text:style-name="P12"><text:span text:style-name="T9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8">sfaltamento </text:span><text:span text:style-name="T11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1">a </text:span><text:span text:style-name="T12">Rua </text:span><text:span text:style-name="T15">Getúlio Vargas</text:span><text:span text:style-name="T14">,</text:span><text:span text:style-name="T12"> no Bairro </text:span><text:span text:style-name="T15">Pátria Nova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Getúlio Vargas</text:span><text:span text:style-name="T4">,</text:span><text:span text:style-name="T2"> no Bairro </text:span><text:span text:style-name="T5">Pátria Nova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3 de julh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49" meta:character-count="92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PROTOCOLAR/PROTOCOLAR/PROTOCOLAR/PROTOCOLAR/PROTOCOLAR/PROTOCOLAR/tmp/.broffice.org/3/user/template/modelo-2012.ott" meta:date="2014-03-06T13:16:53"/>
  </office:meta>
</office:document-meta>
</file>