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0c3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6c72"/>
    </style:style>
    <style:style style:name="T6" style:family="text">
      <style:text-properties officeooo:rsid="0030c339"/>
    </style:style>
    <style:style style:name="T7" style:family="text">
      <style:text-properties officeooo:rsid="0033e9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7">3.359</text:span>/201<text:span text:style-name="T5">8</text:span></text:p>
      <text:p text:style-name="P11">Poda de árvore na Rua <text:span text:style-name="T6">Capitão Montanha, ao lado do </text:span>nº <text:span text:style-name="T6">261</text:span>, no <text:span text:style-name="T4">Bairro Guarani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Capitão Montanha, ao lado do </text:span>nº <text:span text:style-name="T6">261</text:span>, no <text:span text:style-name="T4">Bairro Guarani, conforme as fotos anexadas.</text:span></text:p>
      <text:p text:style-name="P13"><text:tab/><text:tab/>Novo Hamburgo, <text:span text:style-name="T5">03 de julh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4:22:14.544068422</meta:print-date>
    <meta:document-statistic meta:table-count="0" meta:image-count="1" meta:object-count="0" meta:page-count="1" meta:paragraph-count="14" meta:word-count="145" meta:character-count="862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ROTOCOLAR/tmp/.broffice.org/3/user/template/modelo-2012.ott" meta:date="2014-03-06T13:16:53"/>
  </office:meta>
</office:document-meta>
</file>