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63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b5f3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2a79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5633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anguage="pt" fo:country="BR" fo:font-weight="normal" officeooo:rsid="001cea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fo:font-weight="normal" officeooo:rsid="0038b0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fo:font-weight="normal" officeooo:rsid="002f5f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01a67d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1bf4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3b5f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03e6f7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officeooo:rsid="002cd313"/>
    </style:style>
    <style:style style:name="T14" style:family="text">
      <style:text-properties officeooo:rsid="00306b6b"/>
    </style:style>
    <style:style style:name="T15" style:family="text">
      <style:text-properties officeooo:rsid="0031abae"/>
    </style:style>
    <style:style style:name="T16" style:family="text">
      <style:text-properties officeooo:rsid="0032a797"/>
    </style:style>
    <style:style style:name="T17" style:family="text">
      <style:text-properties officeooo:rsid="00356335"/>
    </style:style>
    <style:style style:name="T18" style:family="text">
      <style:text-properties officeooo:rsid="00374188"/>
    </style:style>
    <style:style style:name="T19" style:family="text">
      <style:text-properties officeooo:rsid="003e6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3.360</text:span>/201<text:span text:style-name="T18">8</text:span></text:p>
      <text:p text:style-name="P14"><text:span text:style-name="T6">Reiteração do Pedido de Providência</text:span><text:span text:style-name="T12">s</text:span><text:span text:style-name="T6"> nº </text:span><text:span text:style-name="T7">89</text:span><text:span text:style-name="T11">5</text:span><text:span text:style-name="T6">/201</text:span><text:span text:style-name="T8">8</text:span><text:span text:style-name="T6">, </text:span><text:span text:style-name="T9">que solicit</text:span><text:span text:style-name="T10">a </text:span><text:span text:style-name="T11">e</text:span><text:span text:style-name="T2">studo de viabilidade para </text:span><text:span text:style-name="T4">instalação de </text:span><text:span text:style-name="T5">academia ao ar livre na Praça Guilherme Bernd</text:span><text:span text:style-name="T3">, </text:span><text:span text:style-name="T5">entre as Ruas Manaus e Emília Müller,</text:span><text:span text:style-name="T3"> no Bairro </text:span><text:span text:style-name="T5">Boa Vista</text:span><text:span text:style-name="T3">.</text:span></text:p>
      <text:p text:style-name="P10"><text:span text:style-name="T13"><text:tab/><text:tab/>S</text:span>olicita, após os trâmites regimentais, <text:span text:style-name="T13">que seja </text:span>envia<text:span text:style-name="T13">da</text:span> cópia da presente proposição ao <text:span text:style-name="T13">Poder Executivo</text:span>, para que <text:span text:style-name="T13">realize as seguintes providências</text:span>:</text:p>
      <text:p text:style-name="P9"><text:span text:style-name="T13"><text:tab/><text:tab/>E</text:span>studo de viabilidade para <text:span text:style-name="T16">instalação de academia ao ar livre na Praça Guilherme Bernd, localizada entre as Ruas Manaus e Emília Müller, no Bairro Boa Vista. </text:span></text:p>
      <text:p text:style-name="P15"><text:tab/><text:tab/>Novo Hamburgo, <text:span text:style-name="T17">03 de julho de 2018.</text:span></text:p>
      <text:p text:style-name="P12"/>
      <text:p text:style-name="P13">Vereador <text:span text:style-name="T15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4">R</text:span>edação conforme original do autor.</text:p>
      <text:p text:style-name="P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7-03T14:25:50.570986616</dc:date>
    <meta:printed-by>João Souza</meta:printed-by>
    <meta:print-date>2018-07-03T14:25:40.745789582</meta:print-date>
    <dc:language>pt-BR</dc:language>
    <meta:editing-cycles>107</meta:editing-cycles>
    <meta:editing-duration>PT5H30M34S</meta:editing-duration>
    <meta:document-statistic meta:table-count="0" meta:image-count="1" meta:object-count="0" meta:page-count="1" meta:paragraph-count="14" meta:word-count="171" meta:character-count="104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