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b04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8b046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98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8b0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31f18e" style:font-name-asian="Times New Roman" style:font-name-complex="Times New Roman"/>
    </style:style>
    <style:style style:name="T14" style:family="text">
      <style:text-properties officeooo:rsid="0038982a" style:font-name-asian="Times New Roman" style:font-name-complex="Times New Roman"/>
    </style:style>
    <style:style style:name="T15" style:family="text">
      <style:text-properties officeooo:rsid="0038b046" style:font-name-asian="Times New Roman" style:font-name-complex="Times New Roman"/>
    </style:style>
    <style:style style:name="T16" style:family="text">
      <style:text-properties officeooo:rsid="00303b95"/>
    </style:style>
    <style:style style:name="T17" style:family="text">
      <style:text-properties fo:language="pt" fo:country="BR" officeooo:rsid="001cea3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language="pt" fo:country="BR" officeooo:rsid="002f5fb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language="pt" fo:country="BR" officeooo:rsid="001a67d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language="pt" fo:country="BR" officeooo:rsid="001bf4e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language="pt" fo:country="BR" officeooo:rsid="0038b046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language="pt" fo:country="BR" officeooo:rsid="003b414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38b046"/>
    </style:style>
    <style:style style:name="T24" style:family="text">
      <style:text-properties officeooo:rsid="003b41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3.361</text:span>/201<text:span text:style-name="T16">8</text:span></text:p>
      <text:p text:style-name="P11"><text:span text:style-name="T17">Reiteração do Pedido de Providência</text:span><text:span text:style-name="T22">s</text:span><text:span text:style-name="T17"> nº </text:span><text:span text:style-name="T21">897</text:span><text:span text:style-name="T17">/201</text:span><text:span text:style-name="T18">8</text:span><text:span text:style-name="T17">, </text:span><text:span text:style-name="T19">que solicit</text:span><text:span text:style-name="T20">a </text:span><text:span text:style-name="T21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8">sfaltamento </text:span><text:span text:style-name="T11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1">a </text:span><text:span text:style-name="T12">Rua </text:span><text:span text:style-name="T15">Ivete Vargas</text:span><text:span text:style-name="T13">,</text:span><text:span text:style-name="T12"> no Bairro </text:span><text:span text:style-name="T15">Operário</text:span><text:span text:style-name="T14">. 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9">A</text:span><text:span text:style-name="T10">sfaltamento</text:span> <text:span text:style-name="T11">da </text:span><text:span text:style-name="T12">Rua </text:span><text:span text:style-name="T5">Ivete Vargas</text:span><text:span text:style-name="T3">,</text:span><text:span text:style-name="T2"> no Bairro </text:span><text:span text:style-name="T5">Operário</text:span><text:span text:style-name="T4">.</text:span></text:p>
      <text:p text:style-name="P13"><text:tab/><text:tab/>Novo Hamburgo, <text:span text:style-name="T23">03 de julho de 2018.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4:28:43.299815145</meta:print-date>
    <meta:document-statistic meta:table-count="0" meta:image-count="1" meta:object-count="0" meta:page-count="1" meta:paragraph-count="14" meta:word-count="136" meta:character-count="849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PROTOCOLAR/PROTOCOLAR/PROTOCOLAR/PROTOCOLAR/tmp/.broffice.org/3/user/template/modelo-2012.ott" meta:date="2014-03-06T13:16:53"/>
  </office:meta>
</office:document-meta>
</file>