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c6bde" officeooo:paragraph-rsid="008c6b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e48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48c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e48cc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8e48cc"/>
    </style:style>
    <style:style style:name="T11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64</text:span>/201<text:span text:style-name="T6">8</text:span></text:p>
      <text:p text:style-name="P12">Operação tapa-buraco<text:span text:style-name="T10">s</text:span> na Rua Pedro Carneiro Pereira, na extensão do <text:span text:style-name="T10">nº </text:span>112 ao <text:span text:style-name="T10">nº </text:span>332, <text:span text:style-name="T10">no B</text:span>airro Canudos.</text:p>
      <text:p text:style-name="P13"><text:tab/><text:tab/>Solicita-se, após os trâmites regimentais, que seja enviada cópia da presente proposição ao Poder Executivo, para que realize as seguintes providências:</text:p>
      <text:p text:style-name="P13"><text:span text:style-name="T11"><text:tab/><text:tab/>Operação tapa-buracos na Rua Pedro Carneiro Pereira, na extensão do nº 112 ao nº 332, no Bairro Canudos.</text:span></text:p>
      <text:p text:style-name="P14"><text:tab/><text:tab/>Novo Hamburgo, <text:span text:style-name="T9">03 e julh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6">Obs.: <text:span text:style-name="T7">R</text:span>edação conforme original do autor.</text:p>
      <text:p text:style-name="P16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44:37.511570887</meta:print-date>
    <meta:document-statistic meta:table-count="0" meta:image-count="1" meta:object-count="0" meta:page-count="1" meta:paragraph-count="14" meta:word-count="148" meta:character-count="895" meta:non-whitespace-character-count="753"/>
    <meta:user-defined meta:name="Info 1"/>
    <meta:user-defined meta:name="Info 2"/>
    <meta:user-defined meta:name="Info 3"/>
    <meta:user-defined meta:name="Info 4"/>
  </office:meta>
</office:document-meta>
</file>