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be16c" officeooo:paragraph-rsid="008be1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921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e92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e921b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e921b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66</text:span>/201<text:span text:style-name="T6">8</text:span></text:p>
      <text:p text:style-name="P14">Recolocação da placa de identificação da Rua Quaraí, <text:span text:style-name="T10">na</text:span> esquina com a <text:span text:style-name="T10">Rua </text:span>Alegrete, <text:span text:style-name="T10">no Bairro</text:span> Boa Vista.</text:p>
      <text:p text:style-name="P17">Solicita-se, após os trâmites regimentais, que seja enviada cópia da presente proposição ao Poder Executivo, para que realize as seguintes providências:</text:p>
      <text:p text:style-name="P17"/>
      <text:p text:style-name="P17"><text:span text:style-name="T11">Recolocação da placa de identificação da Rua Quaraí, na esquina com a Rua Alegrete, no Bairro Boa Vista.</text:span></text:p>
      <text:p text:style-name="P11"/>
      <text:p text:style-name="P10">Novo Hamburgo, <text:span text:style-name="T9">03 e julho </text:span>de 201<text:span text:style-name="T6">8</text:span>.</text:p>
      <text:p text:style-name="P12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3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50:32.377757965</meta:print-date>
    <meta:document-statistic meta:table-count="0" meta:image-count="1" meta:object-count="0" meta:page-count="1" meta:paragraph-count="14" meta:word-count="148" meta:character-count="889" meta:non-whitespace-character-count="753"/>
    <meta:user-defined meta:name="Info 1"/>
    <meta:user-defined meta:name="Info 2"/>
    <meta:user-defined meta:name="Info 3"/>
    <meta:user-defined meta:name="Info 4"/>
  </office:meta>
</office:document-meta>
</file>