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8cd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fe557" officeooo:paragraph-rsid="007a221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d128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d128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8d128b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87ab01"/>
    </style:style>
    <style:style style:name="T9" style:family="text">
      <style:text-properties officeooo:rsid="0088cd80"/>
    </style:style>
    <style:style style:name="T10" style:family="text">
      <style:text-properties officeooo:rsid="008d128b"/>
    </style:style>
    <style:style style:name="T11" style:family="text">
      <style:text-properties style:text-underline-style="none" officeooo:rsid="0087ab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3.367/</text:span>201<text:span text:style-name="T6">8</text:span></text:p>
      <text:p text:style-name="P13"><text:span text:style-name="T8">Operação tapa-buracos na Rua Miranda, em frente aos números 688 e 695, no Bairro Liberdade.</text:span></text:p>
      <text:p text:style-name="P14">Solicita-se, após os trâmites regimentais, que seja enviada cópia da presente proposição ao Poder Executivo, para que realize as seguintes providências:</text:p>
      <text:p text:style-name="P14"/>
      <text:p text:style-name="P14"><text:span text:style-name="T11">Operação tapa-buracos na Rua Miranda, em frente aos números 688 e 695, no Bairro Liberdade.</text:span></text:p>
      <text:p text:style-name="P10">Novo Hamburgo, <text:span text:style-name="T9">03 e julho </text:span>de 201<text:span text:style-name="T6">8</text:span>.</text:p>
      <text:p text:style-name="P11"/>
      <text:p text:style-name="P7">Vereador <text:span text:style-name="T5">Felipe Kuhn Braun</text:span></text:p>
      <text:p text:style-name="P8"/>
      <text:p text:style-name="P8"/>
      <text:p text:style-name="P8"/>
      <text:p text:style-name="P8"/>
      <text:p text:style-name="P12"/>
      <text:p text:style-name="P8"/>
      <text:p text:style-name="P8"/>
      <text:p text:style-name="P9"/>
      <text:p text:style-name="P15"/>
      <text:p text:style-name="P15"/>
      <text:p text:style-name="P15"/>
      <text:p text:style-name="P15"/>
      <text:p text:style-name="P15"/>
      <text:p text:style-name="P16">Obs.: <text:span text:style-name="T7">R</text:span>edação conforme original do autor.</text:p>
      <text:p text:style-name="P16"><text:span text:style-name="T2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4:54:26.444485456</meta:print-date>
    <meta:document-statistic meta:table-count="0" meta:image-count="1" meta:object-count="0" meta:page-count="1" meta:paragraph-count="14" meta:word-count="142" meta:character-count="863" meta:non-whitespace-character-count="733"/>
    <meta:user-defined meta:name="Info 1"/>
    <meta:user-defined meta:name="Info 2"/>
    <meta:user-defined meta:name="Info 3"/>
    <meta:user-defined meta:name="Info 4"/>
  </office:meta>
</office:document-meta>
</file>