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fbd5d" officeooo:paragraph-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9ef2b2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9ef2b2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6995f"/>
    </style:style>
    <style:style style:name="P19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8.1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style:font-name="Times New Roman" fo:font-size="12pt" fo:language="pt" fo:country="BR" fo:font-weight="normal" officeooo:rsid="006836f4" officeooo:paragraph-rsid="009ef2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rsid="007270a1" officeooo:paragraph-rsid="007270a1" style:font-size-asian="12pt" style:font-size-complex="12pt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font-name="Times New Roman" fo:font-size="12pt" fo:letter-spacing="normal" fo:language="pt" fo:country="BR" fo:font-style="normal" fo:font-weight="normal" officeooo:rsid="006836f4" officeooo:paragraph-rsid="009ef2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993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b4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db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9ef2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4d2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1335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9857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99931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9b4e0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ef2b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9b4e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a4d2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33e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6af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ef2b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1335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0581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0f61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9993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9ef2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2ddc62"/>
    </style:style>
    <style:style style:name="T33" style:family="text">
      <style:text-properties officeooo:rsid="005a5981"/>
    </style:style>
    <style:style style:name="T3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98a37f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9ef2b2" style:font-size-asian="10.5pt" style:font-weight-asian="normal" style:font-size-complex="12pt" style:font-weight-complex="normal"/>
    </style:style>
    <style:style style:name="T39" style:family="text">
      <style:text-properties officeooo:rsid="009b4e03"/>
    </style:style>
    <style:style style:name="T40" style:family="text">
      <style:text-properties officeooo:rsid="009ef2b2"/>
    </style:style>
    <style:style style:name="T41" style:family="text">
      <style:text-properties fo:font-variant="normal" fo:text-transform="none" fo:letter-spacing="normal" fo:font-style="normal"/>
    </style:style>
    <style:style style:name="T42" style:family="text">
      <style:text-properties officeooo:rsid="00999312"/>
    </style:style>
    <style:style style:name="T43" style:family="text">
      <style:text-properties officeooo:rsid="00913358" style:font-name-complex="Arial"/>
    </style:style>
    <style:style style:name="T44" style:family="text">
      <style:text-properties officeooo:rsid="009ef2b2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9">775</text:span>/<text:span text:style-name="T32">2018</text:span></text:p>
      <text:p text:style-name="P18"><text:span text:style-name="T3">V</text:span><text:span text:style-name="T2">oto de </text:span><text:span text:style-name="T3">C</text:span><text:span text:style-name="T2">ongratulações </text:span><text:span text:style-name="T11">a nova diretoria do Lions</text:span><text:span text:style-name="T8"> Clube Novo Hamburgo</text:span><text:span text:style-name="T13"> </text:span><text:span text:style-name="T17">Pérola do Vale</text:span><text:span text:style-name="T15">.</text:span></text:p>
      <text:p text:style-name="P17"><text:span text:style-name="T21">Considerando</text:span><text:span text:style-name="T22"> </text:span><text:span text:style-name="T23">que </text:span><text:span text:style-name="T24">em</text:span><text:span text:style-name="T28"> junho </text:span><text:span text:style-name="T29">foi </text:span><text:span text:style-name="T28">empossada </text:span><text:span text:style-name="T29">a nova diretoria</text:span><text:span text:style-name="T28"> do Lions Clube Novo Hamburgo</text:span><text:span text:style-name="T25"> </text:span><text:span text:style-name="T24">Pérola do Vale, </text:span><text:span text:style-name="T26">tendo Eloísa Moura como presidente, Renate Gigel como vice-presidente, </text:span><text:span text:style-name="T27">Sandra de Oliveira como secretária, Dalva Henkel como tesoureira e Valderez Schmitz como diretora de sócios.</text:span></text:p>
      <text:p text:style-name="P15">Devido <text:span text:style-name="T39">à relevância do trabalho e das atividades do Lions Clube, promovendo ações na busca pelo melhor a nossa comunidade.</text:span></text:p>
      <text:p text:style-name="P16"><text:span text:style-name="T31">Dessa forma, requer-se que s</text:span><text:span text:style-name="T30">eja consignado em Ata Voto de Congratulações</text:span><text:span text:style-name="T14"> </text:span><text:span text:style-name="T16">à </text:span><text:span text:style-name="T17">nova diretoria</text:span><text:span text:style-name="T8"> do Lions Clube Novo Hamburgo</text:span><text:span text:style-name="T13"> </text:span><text:span text:style-name="T17">Pérola do Vale</text:span><text:span text:style-name="T7">, </text:span><text:span text:style-name="T3">e </text:span><text:span text:style-name="T5">s</text:span><text:span text:style-name="T4">eja oficiad</text:span><text:span text:style-name="T10">o</text:span><text:span text:style-name="T6"> </text:span><text:span text:style-name="T12">à</text:span><text:span text:style-name="T11"> homenageada</text:span><text:span text:style-name="T9">, </text:span><text:span text:style-name="T4">com as congratulações em nome desta Casa Legislativa.</text:span></text:p>
      <text:p text:style-name="P14"><text:span text:style-name="T34">Novo Hamburgo, </text:span><text:span text:style-name="T38">3</text:span><text:span text:style-name="T36"> de </text:span><text:span text:style-name="T37">ju</text:span><text:span text:style-name="T38">l</text:span><text:span text:style-name="T37">h</text:span><text:span text:style-name="T36">o de 2018</text:span><text:span text:style-name="T35">.</text:span></text:p>
      <text:p text:style-name="P11"/>
      <text:p text:style-name="P12"/>
      <text:p text:style-name="P19"><text:tab/>Vereador <text:span text:style-name="T40">Felipe Kuhn Braun</text:span> <text:span text:style-name="T33"><text:tab/></text:span></text:p>
      <text:p text:style-name="P13"/>
      <text:p text:style-name="P3"/>
      <text:p text:style-name="P3"/>
      <text:p text:style-name="P20"><text:span text:style-name="T44"/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4"/>
      <text:p text:style-name="P24">Obs.: Redação conforme o original do autor.</text:p>
      <text:p text:style-name="P21"><text:span text:style-name="T18">/</text:span>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1" meta:character-count="1228" meta:non-whitespace-character-count="10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