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4ca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92170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92170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92170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rsid="00b1e407" officeooo:paragraph-rsid="00b1e40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92170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rsid="00b92170" officeooo:paragraph-rsid="00b92170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d7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879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9217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8790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9217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88029"/>
    </style:style>
    <style:style style:name="T41" style:family="text">
      <style:text-properties officeooo:rsid="00b6dc2d"/>
    </style:style>
    <style:style style:name="T42" style:family="text">
      <style:text-properties officeooo:rsid="00b866c5"/>
    </style:style>
    <style:style style:name="T43" style:family="text">
      <style:text-properties style:font-name="Nimbus Roman No9 L" fo:font-size="12pt" officeooo:rsid="00b87900" style:font-size-asian="12pt" style:font-size-complex="12pt"/>
    </style:style>
    <style:style style:name="T44" style:family="text">
      <style:text-properties style:font-name="Nimbus Roman No9 L" fo:font-size="12pt" officeooo:rsid="00b92170" style:font-size-asian="12pt" style:font-size-complex="12pt"/>
    </style:style>
    <style:style style:name="T45" style:family="text">
      <style:text-properties officeooo:rsid="00b92170"/>
    </style:style>
    <style:style style:name="T46" style:family="text">
      <style:text-properties fo:font-variant="normal" fo:text-transform="none" fo:color="#222222" style:font-name="arial" fo:font-size="12pt" fo:letter-spacing="normal" fo:font-style="normal" fo:font-weight="normal" officeooo:rsid="00b866c5"/>
    </style:style>
    <style:style style:name="T47" style:family="text">
      <style:text-properties fo:font-variant="normal" fo:text-transform="none" fo:color="#222222" style:font-name="arial" fo:letter-spacing="normal" fo:font-style="normal" fo:font-weight="normal" officeooo:rsid="00b92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776/</text:span>20<text:span text:style-name="T39">18</text:span></text:p>
      <text:p text:style-name="P16"><text:span text:style-name="T3">Voto de Pesar pelo falecimento </text:span><text:span text:style-name="T4">d</text:span><text:span text:style-name="T12">o Padre Salomão Ferreira de Lima</text:span><text:span text:style-name="T8">.</text:span></text:p>
      <text:p text:style-name="P13"><text:span text:style-name="T24">Considerando o falecimento </text:span><text:span text:style-name="T4">d</text:span><text:span text:style-name="T12">o Padre Salomão Ferreira de Lima</text:span><text:span text:style-name="T26">, </text:span><text:span text:style-name="T33">aos </text:span><text:span text:style-name="T37">6</text:span><text:span text:style-name="T38">4</text:span><text:span text:style-name="T32"> anos,</text:span><text:span text:style-name="T27"> </text:span><text:span text:style-name="T30">ocorrido em </text:span><text:span text:style-name="T36">2</text:span><text:span text:style-name="T31"> de </text:span><text:span text:style-name="T35">ju</text:span><text:span text:style-name="T36">l</text:span><text:span text:style-name="T35">ho</text:span><text:span text:style-name="T31"> de 201</text:span><text:span text:style-name="T34">8</text:span><text:span text:style-name="T24">.</text:span></text:p>
      <text:p text:style-name="P12"/>
      <text:p text:style-name="P14"><text:span text:style-name="T22">Por considerarmos que</text:span><text:span text:style-name="T6"> </text:span><text:span text:style-name="T12">o Padre Salomão Ferreira de Lima</text:span><text:span text:style-name="T10"> </text:span><text:span text:style-name="T22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/>
      <text:p text:style-name="P11"><text:span text:style-name="T28">Dessa forma, requer-se que s</text:span><text:span text:style-name="T25">eja consignado em </text:span><text:span text:style-name="T29">A</text:span><text:span text:style-name="T25">ta Voto de </text:span><text:span text:style-name="T13">Pesar pelo falecimento </text:span><text:span text:style-name="T4">d</text:span><text:span text:style-name="T12">o Padre Salomão Ferreira de Lima </text:span><text:span text:style-name="T3">e </text:span><text:span text:style-name="T5">s</text:span><text:span text:style-name="T14">eja oficiado aos familiares </text:span><text:span text:style-name="T18">e amigos</text:span><text:span text:style-name="T17">, </text:span><text:span text:style-name="T13">com as condolências em nome</text:span><text:span text:style-name="T14"> desta Casa Legislativa.</text:span></text:p>
      <text:p text:style-name="P23">Novo Hamburgo, <text:span text:style-name="T45">3 de julho </text:span>de 201<text:span text:style-name="T41">8</text:span>.</text:p>
      <text:p text:style-name="P15">Vereador <text:span text:style-name="T40">Felipe Kuhn Braun</text:span></text:p>
      <text:p text:style-name="P6"/>
      <text:p text:style-name="P6"/>
      <text:p text:style-name="P7"/>
      <text:p text:style-name="P19"/>
      <text:list xml:id="list4324282908376345485" text:style-name="L1">
        <text:list-header>
          <text:p text:style-name="P21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9"><text:span text:style-name="T15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3T15:01:32.825697923</dc:date>
    <meta:printed-by>Caroline Silva</meta:printed-by>
    <meta:print-date>2017-12-04T09:14:42.375273565</meta:print-date>
    <dc:language>pt-BR</dc:language>
    <meta:editing-cycles>205</meta:editing-cycles>
    <meta:editing-duration>PT15H28M46S</meta:editing-duration>
    <dc:creator>Adriana Sachser</dc:creator>
    <meta:document-statistic meta:table-count="0" meta:image-count="1" meta:object-count="0" meta:page-count="1" meta:paragraph-count="16" meta:word-count="200" meta:character-count="1185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